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8170000186DD2FA110F.wmf"/>
  <manifest:file-entry manifest:media-type="" manifest:full-path="Pictures/20000007000040B50000086579E40CA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, Helvetic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loext:contextual-spacing="false" fo:margin-top="0cm" fo:margin-bottom="0.353cm"/>
    </style:style>
    <style:style style:name="P2" style:family="paragraph" style:parent-style-name="Footer">
      <style:paragraph-properties loext:contextual-spacing="false" fo:margin-top="0cm" fo:margin-bottom="0.353cm"/>
    </style:style>
    <style:style style:name="P3" style:family="paragraph" style:parent-style-name="Text_20_body">
      <style:paragraph-properties loext:contextual-spacing="false" fo:margin-top="0cm" fo:margin-bottom="0.247cm"/>
      <style:text-properties fo:font-variant="normal" fo:text-transform="none" fo:color="#444444" style:font-name="Arial1" fo:font-size="14pt" fo:letter-spacing="normal" fo:font-style="normal" style:text-underline-style="solid" style:text-underline-width="auto" style:text-underline-color="font-color" fo:font-weight="normal" fo:background-color="#ffff00" style:font-size-asian="14pt" style:font-style-asian="normal" style:font-weight-asian="normal" style:font-name-complex="Arial1" style:font-size-complex="14pt"/>
    </style:style>
    <style:style style:name="P4" style:family="paragraph" style:parent-style-name="Contents_20_3">
      <style:paragraph-properties>
        <style:tab-stops>
          <style:tab-stop style:position="2.073cm"/>
          <style:tab-stop style:position="14.633cm" style:type="right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2.203cm"/>
          <style:tab-stop style:position="14.633cm" style:type="right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2.332cm"/>
          <style:tab-stop style:position="14.633cm" style:type="right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2.353cm"/>
          <style:tab-stop style:position="14.633cm" style:type="right"/>
        </style:tab-stops>
      </style:paragraph-properties>
    </style:style>
    <style:style style:name="P8" style:family="paragraph" style:parent-style-name="Contents_20_3">
      <style:paragraph-properties>
        <style:tab-stops>
          <style:tab-stop style:position="2.224cm"/>
          <style:tab-stop style:position="14.633cm" style:type="right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2.484cm"/>
          <style:tab-stop style:position="14.633cm" style:type="right"/>
        </style:tab-stops>
      </style:paragraph-properties>
    </style:style>
    <style:style style:name="P10" style:family="paragraph" style:parent-style-name="Contents_20_3">
      <style:paragraph-properties>
        <style:tab-stops>
          <style:tab-stop style:position="2.612cm"/>
          <style:tab-stop style:position="14.633cm" style:type="right"/>
        </style:tab-stops>
      </style:paragraph-properties>
    </style:style>
    <style:style style:name="P11" style:family="paragraph" style:parent-style-name="Contents_20_3">
      <style:paragraph-properties>
        <style:tab-stops>
          <style:tab-stop style:position="2.633cm"/>
          <style:tab-stop style:position="14.633cm" style:type="right"/>
        </style:tab-stops>
      </style:paragraph-properties>
    </style:style>
    <style:style style:name="P12" style:family="paragraph" style:parent-style-name="Contents_20_3">
      <style:paragraph-properties>
        <style:tab-stops>
          <style:tab-stop style:position="2.505cm"/>
          <style:tab-stop style:position="14.633cm" style:type="right"/>
        </style:tab-stops>
      </style:paragraph-properties>
    </style:style>
    <style:style style:name="P13" style:family="paragraph" style:parent-style-name="Contents_20_3">
      <style:paragraph-properties>
        <style:tab-stops>
          <style:tab-stop style:position="2.764cm"/>
          <style:tab-stop style:position="14.633cm" style:type="right"/>
        </style:tab-stops>
      </style:paragraph-properties>
    </style:style>
    <style:style style:name="P14" style:family="paragraph" style:parent-style-name="Contents_20_3">
      <style:paragraph-properties>
        <style:tab-stops>
          <style:tab-stop style:position="2.893cm"/>
          <style:tab-stop style:position="14.633cm" style:type="right"/>
        </style:tab-stops>
      </style:paragraph-properties>
    </style:style>
    <style:style style:name="P15" style:family="paragraph" style:parent-style-name="Contents_20_3">
      <style:paragraph-properties>
        <style:tab-stops>
          <style:tab-stop style:position="2.914cm"/>
          <style:tab-stop style:position="14.633cm" style:type="right"/>
        </style:tab-stops>
      </style:paragraph-properties>
    </style:style>
    <style:style style:name="P16" style:family="paragraph" style:parent-style-name="Contents_20_3">
      <style:paragraph-properties>
        <style:tab-stops>
          <style:tab-stop style:position="3.043cm"/>
          <style:tab-stop style:position="14.633cm" style:type="right"/>
        </style:tab-stops>
      </style:paragraph-properties>
    </style:style>
    <style:style style:name="P17" style:family="paragraph" style:parent-style-name="Contents_20_3">
      <style:paragraph-properties>
        <style:tab-stops>
          <style:tab-stop style:position="3.173cm"/>
          <style:tab-stop style:position="14.633cm" style:type="right"/>
        </style:tab-stops>
      </style:paragraph-properties>
    </style:style>
    <style:style style:name="P18" style:family="paragraph" style:parent-style-name="Contents_20_3">
      <style:paragraph-properties>
        <style:tab-stops>
          <style:tab-stop style:position="3.147cm"/>
          <style:tab-stop style:position="14.633cm" style:type="right"/>
        </style:tab-stops>
      </style:paragraph-properties>
    </style:style>
    <style:style style:name="P19" style:family="paragraph" style:parent-style-name="Contents_20_3">
      <style:paragraph-properties>
        <style:tab-stops>
          <style:tab-stop style:position="3.194cm"/>
          <style:tab-stop style:position="14.633cm" style:type="right"/>
        </style:tab-stops>
      </style:paragraph-properties>
    </style:style>
    <style:style style:name="P20" style:family="paragraph" style:parent-style-name="Contents_20_3">
      <style:text-properties style:font-name="Times New Roman" fo:font-size="13pt" style:font-size-asian="13pt" style:font-size-complex="13pt"/>
    </style:style>
    <style:style style:name="P21" style:family="paragraph" style:parent-style-name="Contents_20_2">
      <style:paragraph-properties>
        <style:tab-stops>
          <style:tab-stop style:position="14.633cm" style:type="right"/>
        </style:tab-stops>
      </style:paragraph-properties>
    </style:style>
    <style:style style:name="P22" style:family="paragraph" style:parent-style-name="Contents_20_1">
      <style:paragraph-properties>
        <style:tab-stops>
          <style:tab-stop style:position="2.988cm"/>
          <style:tab-stop style:position="14.633cm" style:type="right"/>
        </style:tab-stops>
      </style:paragraph-properties>
    </style:style>
    <style:style style:name="P23" style:family="paragraph" style:parent-style-name="Standard">
      <style:paragraph-properties fo:text-align="center" style:justify-single-word="false">
        <style:tab-stops>
          <style:tab-stop style:position="2.988cm"/>
          <style:tab-stop style:position="14.633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24" style:family="paragraph" style:parent-style-name="Heading_20_3">
      <style:text-properties style:font-name="Times New Roman" fo:font-size="12pt" style:font-size-asian="12pt" style:font-size-complex="12pt"/>
    </style:style>
    <style:style style:name="P25" style:family="paragraph" style:parent-style-name="Heading_20_1">
      <style:text-properties style:font-name="Times New Roman" fo:font-size="12pt" style:font-size-asian="12pt" style:font-size-complex="12pt"/>
    </style:style>
    <style:style style:name="P26" style:family="paragraph" style:parent-style-name="Heading_20_1" style:master-page-name="Convert_20_3">
      <style:paragraph-properties style:page-number="auto"/>
      <style:text-properties style:font-name="Times New Roman" fo:font-size="12pt" style:font-size-asian="12pt" style:font-size-complex="12pt"/>
    </style:style>
    <style:style style:name="P27" style:family="paragraph" style:parent-style-name="Heading_20_2">
      <style:text-properties style:font-name="Times New Roman" fo:font-size="12pt" style:font-size-asian="12pt" style:font-size-complex="12pt"/>
    </style:style>
    <style:style style:name="P28" style:family="paragraph" style:parent-style-name="Contents_20_3">
      <style:paragraph-properties>
        <style:tab-stops>
          <style:tab-stop style:position="3.066cm"/>
          <style:tab-stop style:position="14.633cm" style:type="right"/>
        </style:tab-stops>
      </style:paragraph-properties>
      <style:text-properties fo:font-variant="normal" fo:text-transform="none" style:font-name="Times New Roman" fo:font-size="13pt" fo:language="en" fo:country="US" style:text-underline-style="solid" style:text-underline-width="auto" style:text-underline-color="font-color" style:font-size-asian="13pt" style:language-asian="pt" style:country-asian="PT" style:font-size-complex="13pt"/>
    </style:style>
    <style:style style:name="P29" style:family="paragraph" style:parent-style-name="Standard" style:master-page-name="Convert_20_2">
      <style:paragraph-properties fo:margin-left="0cm" fo:margin-right="0cm" fo:text-align="center" style:justify-single-word="false" fo:text-indent="0cm" style:auto-text-indent="false" style:page-number="1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WW8Num25"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WW8Num27"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WW8Num14"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WW8Num3"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WW8Num20"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WW8Num32">
      <style:text-properties style:font-name="Times New Roman" fo:font-size="12pt" style:font-size-asian="12pt" style:font-size-complex="12pt"/>
    </style:style>
    <style:style style:name="P40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41" style:family="paragraph" style:parent-style-name="Standard" style:list-style-name="WW8Num32">
      <style:text-properties style:font-name="Times New Roman" fo:font-size="12pt" style:font-size-asian="12pt" style:font-size-complex="12pt" style:font-weight-complex="bold"/>
    </style:style>
    <style:style style:name="P42" style:family="paragraph" style:parent-style-name="Standard" style:list-style-name="WW8Num15">
      <style:text-properties style:font-name="Times New Roman" fo:font-size="12pt" style:font-size-asian="12pt" style:font-size-complex="12pt" style:font-weight-complex="bold"/>
    </style:style>
    <style:style style:name="P43" style:family="paragraph" style:parent-style-name="Standard" style:list-style-name="WW8Num4">
      <style:text-properties style:font-name="Times New Roman" fo:font-size="12pt" style:font-size-asian="12pt" style:font-size-complex="12pt" style:font-weight-complex="bold"/>
    </style:style>
    <style:style style:name="P44" style:family="paragraph" style:parent-style-name="Standard" style:list-style-name="WW8Num30">
      <style:text-properties style:font-name="Times New Roman" fo:font-size="12pt" style:font-size-asian="12pt" style:font-size-complex="12pt" style:font-weight-complex="bold"/>
    </style:style>
    <style:style style:name="P45" style:family="paragraph" style:parent-style-name="Standard" style:list-style-name="WW8Num15"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WW8Num4"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WW8Num13"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WW8Num8">
      <style:text-properties style:font-name="Times New Roman" fo:font-size="12pt" style:font-size-asian="12pt" style:font-size-complex="12pt"/>
    </style:style>
    <style:style style:name="P49" style:family="paragraph" style:parent-style-name="Standard" style:list-style-name="WW8Num30"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WW8Num5">
      <style:text-properties style:font-name="Times New Roman" fo:font-size="12pt" style:font-size-asian="12pt" style:font-size-complex="12pt"/>
    </style:style>
    <style:style style:name="P51" style:family="paragraph" style:parent-style-name="Standard" style:list-style-name="WW8Num22">
      <style:text-properties style:font-name="Times New Roman" fo:font-size="12pt" style:font-size-asian="12pt" style:font-size-complex="12pt"/>
    </style:style>
    <style:style style:name="P52" style:family="paragraph" style:parent-style-name="Standard" style:list-style-name="WW8Num17"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WW8Num23"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WW8Num18"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WW8Num12"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WW8Num33"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WW8Num11">
      <style:text-properties style:font-name="Times New Roman" fo:font-size="12pt" style:font-size-asian="12pt" style:font-size-complex="12pt"/>
    </style:style>
    <style:style style:name="P58" style:family="paragraph" style:parent-style-name="Standard" style:list-style-name="WW8Num31"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WW8Num24"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WW8Num21">
      <style:text-properties style:font-name="Times New Roman" fo:font-size="12pt" style:font-size-asian="12pt" style:font-size-complex="12pt"/>
    </style:style>
    <style:style style:name="P61" style:family="paragraph" style:parent-style-name="Standard" style:list-style-name="WW8Num34">
      <style:text-properties style:font-name="Times New Roman" fo:font-size="12pt" style:font-size-asian="12pt" style:font-size-complex="12pt"/>
    </style:style>
    <style:style style:name="P62" style:family="paragraph" style:parent-style-name="Standard" style:list-style-name="WW8Num16">
      <style:text-properties style:font-name="Times New Roman" fo:font-size="12pt" style:font-size-asian="12pt" style:font-size-complex="12pt"/>
    </style:style>
    <style:style style:name="P63" style:family="paragraph" style:parent-style-name="Standard" style:list-style-name="WW8Num7">
      <style:text-properties style:font-name="Times New Roman" fo:font-size="12pt" style:font-size-asian="12pt" style:font-size-complex="12pt"/>
    </style:style>
    <style:style style:name="P64" style:family="paragraph" style:parent-style-name="Standard" style:list-style-name="WW8Num10">
      <style:text-properties style:font-name="Times New Roman" fo:font-size="12pt" style:font-size-asian="12pt" style:font-size-complex="12pt"/>
    </style:style>
    <style:style style:name="P65" style:family="paragraph" style:parent-style-name="Standard" style:list-style-name="WW8Num28">
      <style:text-properties style:font-name="Times New Roman" fo:font-size="12pt" style:font-size-asian="12pt" style:font-size-complex="12pt"/>
    </style:style>
    <style:style style:name="P66" style:family="paragraph" style:parent-style-name="Standard" style:list-style-name="WW8Num26">
      <style:text-properties style:font-name="Times New Roman" fo:font-size="12pt" style:font-size-asian="12pt" style:font-size-complex="12pt"/>
    </style:style>
    <style:style style:name="P67" style:family="paragraph" style:parent-style-name="Standard" style:list-style-name="WW8Num6">
      <style:text-properties style:font-name="Times New Roman" fo:font-size="12pt" style:font-size-asian="12pt" style:font-size-complex="12pt"/>
    </style:style>
    <style:style style:name="P68" style:family="paragraph" style:parent-style-name="Standard" style:list-style-name="WW8Num19">
      <style:text-properties style:font-name="Times New Roman" fo:font-size="12pt" style:font-size-asian="12pt" style:font-size-complex="12pt"/>
    </style:style>
    <style:style style:name="P69" style:family="paragraph" style:parent-style-name="Standard" style:list-style-name="WW8Num9">
      <style:text-properties style:font-name="Times New Roman" fo:font-size="12pt" style:font-size-asian="12pt" style:font-size-complex="12pt"/>
    </style:style>
    <style:style style:name="P70" style:family="paragraph" style:parent-style-name="Standard" style:list-style-name="WW8Num29"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73" style:family="paragraph" style:parent-style-name="Standard" style:list-style-name="WW8Num31">
      <style:text-properties style:font-name="Times New Roman" fo:font-size="12pt" fo:font-weight="bold" style:font-size-asian="12pt" style:font-weight-asian="bold" style:font-size-complex="12pt"/>
    </style:style>
    <style:style style:name="P7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paragraph-properties>
        <style:tab-stops>
          <style:tab-stop style:position="3.066cm"/>
          <style:tab-stop style:position="14.633cm" style:type="right"/>
        </style:tab-stops>
      </style:paragraph-properties>
      <style:text-properties fo:font-variant="normal" fo:text-transform="none" style:font-name="Times New Roman" fo:font-size="13pt" fo:language="en" fo:country="US" style:text-underline-style="solid" style:text-underline-width="auto" style:text-underline-color="font-color" style:font-size-asian="13pt" style:language-asian="pt" style:country-asian="PT" style:font-size-complex="13pt"/>
    </style:style>
    <style:style style:name="P77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04cm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444444" fo:letter-spacing="normal" fo:font-style="normal" fo:font-weight="normal" style:font-style-asian="normal" style:font-weight-asian="normal"/>
    </style:style>
    <style:style style:name="T2" style:family="text">
      <style:text-properties fo:font-variant="normal" fo:text-transform="none" fo:color="#444444" fo:letter-spacing="normal" fo:font-style="normal" fo:text-shadow="none" style:text-underline-style="none" fo:font-weight="normal" style:font-style-asian="normal" style:font-weight-asian="normal" style:font-weight-complex="normal"/>
    </style:style>
    <style:style style:name="T3" style:family="text">
      <style:text-properties fo:font-variant="normal" fo:text-transform="none" fo:color="#333333" fo:letter-spacing="normal" fo:font-style="normal" fo:font-weight="normal" style:font-style-asian="normal" style:font-weight-asian="normal"/>
    </style:style>
    <style:style style:name="T4" style:family="text">
      <style:text-properties fo:font-variant="normal" fo:text-transform="none" fo:color="#000000" fo:letter-spacing="normal" fo:font-style="italic" fo:text-shadow="none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variant="normal" fo:text-transform="none" style:font-name="Times New Roman" fo:font-size="13pt" fo:language="en" fo:country="US" style:text-underline-style="none" fo:font-weight="normal" style:font-size-asian="13pt" style:language-asian="pt" style:country-asian="PT" style:font-weight-asian="normal" style:font-size-complex="13pt" style:font-weight-complex="normal"/>
    </style:style>
    <style:style style:name="T7" style:family="text">
      <style:text-properties fo:font-variant="normal" fo:text-transform="none" style:font-name="Times New Roman" fo:font-size="13pt" fo:language="en" fo:country="US" style:font-size-asian="13pt" style:language-asian="pt" style:country-asian="PT" style:font-size-complex="13pt"/>
    </style:style>
    <style:style style:name="T8" style:family="text">
      <style:text-properties fo:font-weight="bold" style:font-weight-asian="bold"/>
    </style:style>
    <style:style style:name="T9" style:family="text">
      <style:text-properties style:font-weight-complex="bold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/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Regulamento Interno do CATL</text:p>
      <text:p text:style-name="P23">Índice</text:p>
      <text:p text:style-name="P22"><text:a xlink:type="simple" xlink:href="#__RefHeading___Toc269973671" text:style-name="Internet_20_link" text:visited-style-name="Visited_20_Internet_20_Link"><text:span text:style-name="Index_20_Link"><text:span text:style-name="T10">Capítulo 1 -</text:span></text:span></text:a><text:a xlink:type="simple" xlink:href="#__RefHeading___Toc269973671" text:style-name="Internet_20_link" text:visited-style-name="Visited_20_Internet_20_Link"><text:span text:style-name="Index_20_Link"><text:span text:style-name="T10">Disposições Gerais<text:tab/>3</text:span></text:span></text:a></text:p>
      <text:p text:style-name="P21"><text:a xlink:type="simple" xlink:href="#__RefHeading___Toc269973672" text:style-name="Internet_20_link" text:visited-style-name="Visited_20_Internet_20_Link"><text:span text:style-name="Index_20_Link"><text:span text:style-name="T10">Preâmbulo<text:tab/>3</text:span></text:span></text:a></text:p>
      <text:p text:style-name="P21"><text:a xlink:type="simple" xlink:href="#__RefHeading___Toc269973673" text:style-name="Internet_20_link" text:visited-style-name="Visited_20_Internet_20_Link"><text:span text:style-name="Index_20_Link"><text:span text:style-name="T10">Princípios orientadores<text:tab/>3</text:span></text:span></text:a></text:p>
      <text:p text:style-name="P21"><text:a xlink:type="simple" xlink:href="#__RefHeading___Toc269973674" text:style-name="Internet_20_link" text:visited-style-name="Visited_20_Internet_20_Link"><text:span text:style-name="Index_20_Link"><text:span text:style-name="T10">Princípios Gerais<text:tab/>4</text:span></text:span></text:a></text:p>
      <text:p text:style-name="P4"><text:a xlink:type="simple" xlink:href="#__RefHeading___Toc269973675" text:style-name="Internet_20_link" text:visited-style-name="Visited_20_Internet_20_Link"><text:span text:style-name="Index_20_Link"><text:span text:style-name="T10">Norma I -</text:span></text:span></text:a><text:a xlink:type="simple" xlink:href="#__RefHeading___Toc269973675" text:style-name="Internet_20_link" text:visited-style-name="Visited_20_Internet_20_Link"><text:span text:style-name="Index_20_Link"><text:span text:style-name="T7"><text:tab/></text:span></text:span></text:a><text:a xlink:type="simple" xlink:href="#__RefHeading___Toc269973675" text:style-name="Internet_20_link" text:visited-style-name="Visited_20_Internet_20_Link"><text:span text:style-name="Index_20_Link"><text:span text:style-name="T10">Âmbito de aplicação<text:tab/></text:span></text:span></text:a><text:span text:style-name="Index_20_Link"><text:span text:style-name="T10">4</text:span></text:span></text:p>
      <text:p text:style-name="P5"><text:a xlink:type="simple" xlink:href="#__RefHeading___Toc269973676" text:style-name="Internet_20_link" text:visited-style-name="Visited_20_Internet_20_Link"><text:span text:style-name="Index_20_Link"><text:span text:style-name="T10">Norma II -</text:span></text:span></text:a><text:a xlink:type="simple" xlink:href="#__RefHeading___Toc269973676" text:style-name="Internet_20_link" text:visited-style-name="Visited_20_Internet_20_Link"><text:span text:style-name="Index_20_Link"><text:span text:style-name="T7"><text:tab/></text:span></text:span></text:a><text:a xlink:type="simple" xlink:href="#__RefHeading___Toc269973676" text:style-name="Internet_20_link" text:visited-style-name="Visited_20_Internet_20_Link"><text:span text:style-name="Index_20_Link"><text:span text:style-name="T10">Legislação aplicável<text:tab/>4</text:span></text:span></text:a></text:p>
      <text:p text:style-name="P6"><text:a xlink:type="simple" xlink:href="#__RefHeading___Toc269973677" text:style-name="Internet_20_link" text:visited-style-name="Visited_20_Internet_20_Link"><text:span text:style-name="Index_20_Link"><text:span text:style-name="T10">Norma III -</text:span></text:span></text:a><text:a xlink:type="simple" xlink:href="#__RefHeading___Toc269973677" text:style-name="Internet_20_link" text:visited-style-name="Visited_20_Internet_20_Link"><text:span text:style-name="Index_20_Link"><text:span text:style-name="T7"><text:tab/></text:span></text:span></text:a><text:a xlink:type="simple" xlink:href="#__RefHeading___Toc269973677" text:style-name="Internet_20_link" text:visited-style-name="Visited_20_Internet_20_Link"><text:span text:style-name="Index_20_Link"><text:span text:style-name="T10">Objectivos do Regulamento Interno<text:tab/>5</text:span></text:span></text:a></text:p>
      <text:p text:style-name="P7"><text:a xlink:type="simple" xlink:href="#__RefHeading___Toc269973678" text:style-name="Internet_20_link" text:visited-style-name="Visited_20_Internet_20_Link"><text:span text:style-name="Index_20_Link"><text:span text:style-name="T10">Norma IV -</text:span></text:span></text:a><text:a xlink:type="simple" xlink:href="#__RefHeading___Toc269973678" text:style-name="Internet_20_link" text:visited-style-name="Visited_20_Internet_20_Link"><text:span text:style-name="Index_20_Link"><text:span text:style-name="T7"><text:tab/></text:span></text:span></text:a><text:a xlink:type="simple" xlink:href="#__RefHeading___Toc269973678" text:style-name="Internet_20_link" text:visited-style-name="Visited_20_Internet_20_Link"><text:span text:style-name="Index_20_Link"><text:span text:style-name="T10">Serviços Prestados / Actividades Desenvolvidas<text:tab/></text:span></text:span></text:a><text:span text:style-name="Index_20_Link"><text:span text:style-name="T10">5</text:span></text:span></text:p>
      <text:p text:style-name="P22"><text:a xlink:type="simple" xlink:href="#__RefHeading___Toc269973679" text:style-name="Internet_20_link" text:visited-style-name="Visited_20_Internet_20_Link"><text:span text:style-name="Index_20_Link"><text:span text:style-name="T10">Capítulo 2 -</text:span></text:span></text:a><text:a xlink:type="simple" xlink:href="#__RefHeading___Toc269973679" text:style-name="Internet_20_link" text:visited-style-name="Visited_20_Internet_20_Link"><text:span text:style-name="Index_20_Link"><text:span text:style-name="T10">Processo de admissão<text:tab/></text:span></text:span></text:a><text:span text:style-name="Index_20_Link"><text:span text:style-name="T10">6</text:span></text:span></text:p>
      <text:p text:style-name="P8"><text:a xlink:type="simple" xlink:href="#__RefHeading___Toc269973680" text:style-name="Internet_20_link" text:visited-style-name="Visited_20_Internet_20_Link"><text:span text:style-name="Index_20_Link"><text:span text:style-name="T10">Norma V -</text:span></text:span></text:a><text:a xlink:type="simple" xlink:href="#__RefHeading___Toc269973680" text:style-name="Internet_20_link" text:visited-style-name="Visited_20_Internet_20_Link"><text:span text:style-name="Index_20_Link"><text:span text:style-name="T7"><text:tab/></text:span></text:span></text:a><text:a xlink:type="simple" xlink:href="#__RefHeading___Toc269973680" text:style-name="Internet_20_link" text:visited-style-name="Visited_20_Internet_20_Link"><text:span text:style-name="Index_20_Link"><text:span text:style-name="T10">Condições de inscrição/ admissão<text:tab/></text:span></text:span></text:a><text:span text:style-name="T10">7</text:span></text:p>
      <text:p text:style-name="P7"><text:a xlink:type="simple" xlink:href="#__RefHeading___Toc269973681" text:style-name="Internet_20_link" text:visited-style-name="Visited_20_Internet_20_Link"><text:span text:style-name="Index_20_Link"><text:span text:style-name="T10">Norma VI -</text:span></text:span></text:a><text:a xlink:type="simple" xlink:href="#__RefHeading___Toc269973681" text:style-name="Internet_20_link" text:visited-style-name="Visited_20_Internet_20_Link"><text:span text:style-name="Index_20_Link"><text:span text:style-name="T7"><text:tab/></text:span></text:span></text:a><text:a xlink:type="simple" xlink:href="#__RefHeading___Toc269973681" text:style-name="Internet_20_link" text:visited-style-name="Visited_20_Internet_20_Link"><text:span text:style-name="Index_20_Link"><text:span text:style-name="T10">Candidatura/admissão<text:tab/></text:span></text:span></text:a><text:span text:style-name="T10">7</text:span></text:p>
      <text:p text:style-name="P9"><text:a xlink:type="simple" xlink:href="#__RefHeading___Toc269973682" text:style-name="Internet_20_link" text:visited-style-name="Visited_20_Internet_20_Link"><text:span text:style-name="Index_20_Link"><text:span text:style-name="T10">Norma VII -</text:span></text:span></text:a><text:a xlink:type="simple" xlink:href="#__RefHeading___Toc269973682" text:style-name="Internet_20_link" text:visited-style-name="Visited_20_Internet_20_Link"><text:span text:style-name="Index_20_Link"><text:span text:style-name="T7"><text:tab/></text:span></text:span></text:a><text:a xlink:type="simple" xlink:href="#__RefHeading___Toc269973682" text:style-name="Internet_20_link" text:visited-style-name="Visited_20_Internet_20_Link"><text:span text:style-name="Index_20_Link"><text:span text:style-name="T10">Critérios de Admissão<text:tab/></text:span></text:span></text:a><text:span text:style-name="Index_20_Link"><text:span text:style-name="T10">7</text:span></text:span></text:p>
      <text:p text:style-name="P10"><text:a xlink:type="simple" xlink:href="#__RefHeading___Toc269973683" text:style-name="Internet_20_link" text:visited-style-name="Visited_20_Internet_20_Link"><text:span text:style-name="Index_20_Link"><text:span text:style-name="T10">Norma VIII -</text:span></text:span></text:a><text:a xlink:type="simple" xlink:href="#__RefHeading___Toc269973683" text:style-name="Internet_20_link" text:visited-style-name="Visited_20_Internet_20_Link"><text:span text:style-name="Index_20_Link"><text:span text:style-name="T7"><text:tab/></text:span></text:span></text:a><text:a xlink:type="simple" xlink:href="#__RefHeading___Toc269973683" text:style-name="Internet_20_link" text:visited-style-name="Visited_20_Internet_20_Link"><text:span text:style-name="Index_20_Link"><text:span text:style-name="T10">Admissão<text:tab/></text:span></text:span></text:a><text:span text:style-name="Index_20_Link"><text:span text:style-name="T10">8</text:span></text:span></text:p>
      <text:p text:style-name="P7"><text:a xlink:type="simple" xlink:href="#__RefHeading___Toc269973684" text:style-name="Internet_20_link" text:visited-style-name="Visited_20_Internet_20_Link"><text:span text:style-name="Index_20_Link"><text:span text:style-name="T10">Norma IX -</text:span></text:span></text:a><text:a xlink:type="simple" xlink:href="#__RefHeading___Toc269973684" text:style-name="Internet_20_link" text:visited-style-name="Visited_20_Internet_20_Link"><text:span text:style-name="Index_20_Link"><text:span text:style-name="T7"><text:tab/></text:span></text:span></text:a><text:a xlink:type="simple" xlink:href="#__RefHeading___Toc269973684" text:style-name="Internet_20_link" text:visited-style-name="Visited_20_Internet_20_Link"><text:span text:style-name="Index_20_Link"><text:span text:style-name="T10">Acolhimento dos novos clientes<text:tab/></text:span></text:span></text:a><text:span text:style-name="Index_20_Link"><text:span text:style-name="T10">8</text:span></text:span></text:p>
      <text:p text:style-name="P8"><text:a xlink:type="simple" xlink:href="#__RefHeading___Toc269973685" text:style-name="Internet_20_link" text:visited-style-name="Visited_20_Internet_20_Link"><text:span text:style-name="Index_20_Link"><text:span text:style-name="T10">Norma X -</text:span></text:span></text:a><text:a xlink:type="simple" xlink:href="#__RefHeading___Toc269973685" text:style-name="Internet_20_link" text:visited-style-name="Visited_20_Internet_20_Link"><text:span text:style-name="Index_20_Link"><text:span text:style-name="T7"><text:tab/></text:span></text:span></text:a><text:a xlink:type="simple" xlink:href="#__RefHeading___Toc269973685" text:style-name="Internet_20_link" text:visited-style-name="Visited_20_Internet_20_Link"><text:span text:style-name="Index_20_Link"><text:span text:style-name="T10">Processo individual<text:tab/></text:span></text:span></text:a><text:span text:style-name="Index_20_Link"><text:span text:style-name="T10">9</text:span></text:span></text:p>
      <text:p text:style-name="P7"><text:a xlink:type="simple" xlink:href="#__RefHeading___Toc269973686" text:style-name="Internet_20_link" text:visited-style-name="Visited_20_Internet_20_Link"><text:span text:style-name="Index_20_Link"><text:span text:style-name="T10">Norma XI -</text:span></text:span></text:a><text:a xlink:type="simple" xlink:href="#__RefHeading___Toc269973686" text:style-name="Internet_20_link" text:visited-style-name="Visited_20_Internet_20_Link"><text:span text:style-name="Index_20_Link"><text:span text:style-name="T7"><text:tab/></text:span></text:span></text:a><text:a xlink:type="simple" xlink:href="#__RefHeading___Toc269973686" text:style-name="Internet_20_link" text:visited-style-name="Visited_20_Internet_20_Link"><text:span text:style-name="Index_20_Link"><text:span text:style-name="T10">Listas de espera<text:tab/></text:span></text:span></text:a><text:span text:style-name="T10">10</text:span></text:p>
      <text:p text:style-name="P22"><text:a xlink:type="simple" xlink:href="#__RefHeading___Toc269973687" text:style-name="Internet_20_link" text:visited-style-name="Visited_20_Internet_20_Link"><text:span text:style-name="Index_20_Link"><text:span text:style-name="T10">Capítulo 3 -</text:span></text:span></text:a><text:a xlink:type="simple" xlink:href="#__RefHeading___Toc269973687" text:style-name="Internet_20_link" text:visited-style-name="Visited_20_Internet_20_Link"><text:span text:style-name="Index_20_Link"><text:span text:style-name="T10">Instalações e regras de funcionamento<text:tab/></text:span></text:span></text:a><text:span text:style-name="T10">10</text:span></text:p>
      <text:p text:style-name="P9"><text:a xlink:type="simple" xlink:href="#__RefHeading___Toc269973688" text:style-name="Internet_20_link" text:visited-style-name="Visited_20_Internet_20_Link"><text:span text:style-name="Index_20_Link"><text:span text:style-name="T10">Norma XII -</text:span></text:span></text:a><text:a xlink:type="simple" xlink:href="#__RefHeading___Toc269973688" text:style-name="Internet_20_link" text:visited-style-name="Visited_20_Internet_20_Link"><text:span text:style-name="Index_20_Link"><text:span text:style-name="T7"><text:tab/></text:span></text:span></text:a><text:a xlink:type="simple" xlink:href="#__RefHeading___Toc269973688" text:style-name="Internet_20_link" text:visited-style-name="Visited_20_Internet_20_Link"><text:span text:style-name="Index_20_Link"><text:span text:style-name="T10">Instalações/ serviços<text:tab/></text:span></text:span></text:a><text:span text:style-name="T10">10</text:span></text:p>
      <text:p text:style-name="P10"><text:a xlink:type="simple" xlink:href="#__RefHeading___Toc269973689" text:style-name="Internet_20_link" text:visited-style-name="Visited_20_Internet_20_Link"><text:span text:style-name="Index_20_Link"><text:span text:style-name="T10">Norma XIII -</text:span></text:span></text:a><text:a xlink:type="simple" xlink:href="#__RefHeading___Toc269973689" text:style-name="Internet_20_link" text:visited-style-name="Visited_20_Internet_20_Link"><text:span text:style-name="Index_20_Link"><text:span text:style-name="T7"><text:tab/></text:span></text:span></text:a><text:a xlink:type="simple" xlink:href="#__RefHeading___Toc269973689" text:style-name="Internet_20_link" text:visited-style-name="Visited_20_Internet_20_Link"><text:span text:style-name="Index_20_Link"><text:span text:style-name="T10">Horários de funcionamento<text:tab/></text:span></text:span></text:a><text:span text:style-name="T10">11</text:span></text:p>
      <text:p text:style-name="P11"><text:a xlink:type="simple" xlink:href="#__RefHeading___Toc269973690" text:style-name="Internet_20_link" text:visited-style-name="Visited_20_Internet_20_Link"><text:span text:style-name="Index_20_Link"><text:span text:style-name="T10">Norma XIV -</text:span></text:span></text:a><text:a xlink:type="simple" xlink:href="#__RefHeading___Toc269973690" text:style-name="Internet_20_link" text:visited-style-name="Visited_20_Internet_20_Link"><text:span text:style-name="Index_20_Link"><text:span text:style-name="T7"><text:tab/></text:span></text:span></text:a><text:a xlink:type="simple" xlink:href="#__RefHeading___Toc269973690" text:style-name="Internet_20_link" text:visited-style-name="Visited_20_Internet_20_Link"><text:span text:style-name="Index_20_Link"><text:span text:style-name="T10">Pagamento mensalidade / seguro/ jóia<text:tab/></text:span></text:span></text:a><text:span text:style-name="Index_20_Link"><text:span text:style-name="T10">12</text:span></text:span></text:p>
      <text:p text:style-name="P12"><text:a xlink:type="simple" xlink:href="#__RefHeading___Toc269973691" text:style-name="Internet_20_link" text:visited-style-name="Visited_20_Internet_20_Link"><text:span text:style-name="Index_20_Link"><text:span text:style-name="T10">Norma XV -</text:span></text:span></text:a><text:a xlink:type="simple" xlink:href="#__RefHeading___Toc269973691" text:style-name="Internet_20_link" text:visited-style-name="Visited_20_Internet_20_Link"><text:span text:style-name="Index_20_Link"><text:span text:style-name="T7"><text:tab/></text:span></text:span></text:a><text:a xlink:type="simple" xlink:href="#__RefHeading___Toc269973691" text:style-name="Internet_20_link" text:visited-style-name="Visited_20_Internet_20_Link"><text:span text:style-name="Index_20_Link"><text:span text:style-name="T10">Refeições<text:tab/>1</text:span></text:span></text:a><text:span text:style-name="Index_20_Link"><text:span text:style-name="T10">2</text:span></text:span></text:p>
      <text:p text:style-name="P11"><text:a xlink:type="simple" xlink:href="#__RefHeading___Toc269973692" text:style-name="Internet_20_link" text:visited-style-name="Visited_20_Internet_20_Link"><text:span text:style-name="Index_20_Link"><text:span text:style-name="T10">Norma XVI -</text:span></text:span></text:a><text:a xlink:type="simple" xlink:href="#__RefHeading___Toc269973692" text:style-name="Internet_20_link" text:visited-style-name="Visited_20_Internet_20_Link"><text:span text:style-name="Index_20_Link"><text:span text:style-name="T7"><text:tab/></text:span></text:span></text:a><text:a xlink:type="simple" xlink:href="#__RefHeading___Toc269973692" text:style-name="Internet_20_link" text:visited-style-name="Visited_20_Internet_20_Link"><text:span text:style-name="Index_20_Link"><text:span text:style-name="T10">Actividades/ Serviços prestados<text:tab/>1</text:span></text:span></text:a><text:span text:style-name="Index_20_Link"><text:span text:style-name="T10">3</text:span></text:span></text:p>
      <text:p text:style-name="P13"><text:a xlink:type="simple" xlink:href="#__RefHeading___Toc269973693" text:style-name="Internet_20_link" text:visited-style-name="Visited_20_Internet_20_Link"><text:span text:style-name="Index_20_Link"><text:span text:style-name="T10">Norma XVII -</text:span></text:span></text:a><text:a xlink:type="simple" xlink:href="#__RefHeading___Toc269973693" text:style-name="Internet_20_link" text:visited-style-name="Visited_20_Internet_20_Link"><text:span text:style-name="Index_20_Link"><text:span text:style-name="T7"><text:tab/></text:span></text:span></text:a><text:a xlink:type="simple" xlink:href="#__RefHeading___Toc269973693" text:style-name="Internet_20_link" text:visited-style-name="Visited_20_Internet_20_Link"><text:span text:style-name="Index_20_Link"><text:span text:style-name="T10">Passeios/deslocações<text:tab/>1</text:span></text:span></text:a><text:span text:style-name="Index_20_Link"><text:span text:style-name="T10">3</text:span></text:span></text:p>
      <text:p text:style-name="P14"><text:a xlink:type="simple" xlink:href="#__RefHeading___Toc269973694" text:style-name="Internet_20_link" text:visited-style-name="Visited_20_Internet_20_Link"><text:span text:style-name="Index_20_Link"><text:span text:style-name="T10">Norma XVIII -</text:span></text:span></text:a><text:a xlink:type="simple" xlink:href="#__RefHeading___Toc269973694" text:style-name="Internet_20_link" text:visited-style-name="Visited_20_Internet_20_Link"><text:span text:style-name="Index_20_Link"><text:span text:style-name="T7"><text:tab/></text:span></text:span></text:a><text:a xlink:type="simple" xlink:href="#__RefHeading___Toc269973694" text:style-name="Internet_20_link" text:visited-style-name="Visited_20_Internet_20_Link"><text:span text:style-name="Index_20_Link"><text:span text:style-name="T10">Quadro do pessoal<text:tab/>1</text:span></text:span></text:a><text:span text:style-name="Index_20_Link"><text:span text:style-name="T10">4</text:span></text:span></text:p>
      <text:p text:style-name="P11"><text:a xlink:type="simple" xlink:href="#__RefHeading___Toc269973695" text:style-name="Internet_20_link" text:visited-style-name="Visited_20_Internet_20_Link"><text:span text:style-name="Index_20_Link"><text:span text:style-name="T10">Norma XIX -</text:span></text:span></text:a><text:a xlink:type="simple" xlink:href="#__RefHeading___Toc269973695" text:style-name="Internet_20_link" text:visited-style-name="Visited_20_Internet_20_Link"><text:span text:style-name="Index_20_Link"><text:span text:style-name="T7"><text:tab/></text:span></text:span></text:a><text:a xlink:type="simple" xlink:href="#__RefHeading___Toc269973695" text:style-name="Internet_20_link" text:visited-style-name="Visited_20_Internet_20_Link"><text:span text:style-name="Index_20_Link"><text:span text:style-name="T10">Direcção e Administração<text:tab/>1</text:span></text:span></text:a><text:span text:style-name="Index_20_Link"><text:span text:style-name="T10">4</text:span></text:span></text:p>
      <text:p text:style-name="P22"><text:a xlink:type="simple" xlink:href="#__RefHeading___Toc269973696" text:style-name="Internet_20_link" text:visited-style-name="Visited_20_Internet_20_Link"><text:span text:style-name="Index_20_Link"><text:span text:style-name="T10">Capítulo 4 </text:span></text:span></text:a><text:a xlink:type="simple" xlink:href="#__RefHeading___Toc269973696" text:style-name="Internet_20_link" text:visited-style-name="Visited_20_Internet_20_Link"><text:span text:style-name="Index_20_Link"><text:span text:style-name="T10">Direitos e deveres<text:tab/>1</text:span></text:span></text:a><text:span text:style-name="Index_20_Link"><text:span text:style-name="T10">6</text:span></text:span></text:p>
      <text:p text:style-name="P12"><text:a xlink:type="simple" xlink:href="#__RefHeading___Toc269973697" text:style-name="Internet_20_link" text:visited-style-name="Visited_20_Internet_20_Link"><text:span text:style-name="Index_20_Link"><text:span text:style-name="T10">Norma XX -</text:span></text:span></text:a><text:a xlink:type="simple" xlink:href="#__RefHeading___Toc269973697" text:style-name="Internet_20_link" text:visited-style-name="Visited_20_Internet_20_Link"><text:span text:style-name="Index_20_Link"><text:span text:style-name="T7"><text:tab/></text:span></text:span></text:a><text:a xlink:type="simple" xlink:href="#__RefHeading___Toc269973697" text:style-name="Internet_20_link" text:visited-style-name="Visited_20_Internet_20_Link"><text:span text:style-name="Index_20_Link"><text:span text:style-name="T10">Direitos dos clientes<text:tab/>1</text:span></text:span></text:a><text:span text:style-name="Index_20_Link"><text:span text:style-name="T10">6</text:span></text:span></text:p>
      <text:p text:style-name="P11"><text:a xlink:type="simple" xlink:href="#__RefHeading___Toc269973698" text:style-name="Internet_20_link" text:visited-style-name="Visited_20_Internet_20_Link"><text:span text:style-name="Index_20_Link"><text:span text:style-name="T10">Norma XXI -</text:span></text:span></text:a><text:a xlink:type="simple" xlink:href="#__RefHeading___Toc269973698" text:style-name="Internet_20_link" text:visited-style-name="Visited_20_Internet_20_Link"><text:span text:style-name="Index_20_Link"><text:span text:style-name="T7"><text:tab/></text:span></text:span></text:a><text:a xlink:type="simple" xlink:href="#__RefHeading___Toc269973698" text:style-name="Internet_20_link" text:visited-style-name="Visited_20_Internet_20_Link"><text:span text:style-name="Index_20_Link"><text:span text:style-name="T10">Deveres dos Clientes<text:tab/></text:span></text:span></text:a><text:span text:style-name="Index_20_Link"><text:span text:style-name="T10">18</text:span></text:span></text:p>
      <text:p text:style-name="P13"><text:a xlink:type="simple" xlink:href="#__RefHeading___Toc269973699" text:style-name="Internet_20_link" text:visited-style-name="Visited_20_Internet_20_Link"><text:span text:style-name="Index_20_Link"><text:span text:style-name="T10">Norma XXII -</text:span></text:span></text:a><text:a xlink:type="simple" xlink:href="#__RefHeading___Toc269973699" text:style-name="Internet_20_link" text:visited-style-name="Visited_20_Internet_20_Link"><text:span text:style-name="Index_20_Link"><text:span text:style-name="T7"><text:tab/></text:span></text:span></text:a><text:a xlink:type="simple" xlink:href="#__RefHeading___Toc269973699" text:style-name="Internet_20_link" text:visited-style-name="Visited_20_Internet_20_Link"><text:span text:style-name="Index_20_Link"><text:span text:style-name="T10">Direitos da Entidade Gestora<text:tab/></text:span></text:span></text:a><text:span text:style-name="Index_20_Link"><text:span text:style-name="T10">19</text:span></text:span></text:p>
      <text:p text:style-name="P14"><text:a xlink:type="simple" xlink:href="#__RefHeading___Toc269973700" text:style-name="Internet_20_link" text:visited-style-name="Visited_20_Internet_20_Link"><text:span text:style-name="Index_20_Link"><text:span text:style-name="T10">Norma XXIII -</text:span></text:span></text:a><text:a xlink:type="simple" xlink:href="#__RefHeading___Toc269973700" text:style-name="Internet_20_link" text:visited-style-name="Visited_20_Internet_20_Link"><text:span text:style-name="Index_20_Link"><text:span text:style-name="T7"><text:tab/></text:span></text:span></text:a><text:a xlink:type="simple" xlink:href="#__RefHeading___Toc269973700" text:style-name="Internet_20_link" text:visited-style-name="Visited_20_Internet_20_Link"><text:span text:style-name="Index_20_Link"><text:span text:style-name="T10">Deveres da Entidade Gestora<text:tab/></text:span></text:span></text:a><text:span text:style-name="Index_20_Link"><text:span text:style-name="T10">19</text:span></text:span></text:p>
      <text:p text:style-name="P22"><text:a xlink:type="simple" xlink:href="#__RefHeading___Toc269973701" text:style-name="Internet_20_link" text:visited-style-name="Visited_20_Internet_20_Link"><text:span text:style-name="Index_20_Link"><text:span text:style-name="T10">Capítulo 5 </text:span></text:span></text:a><text:span text:style-name="Index_20_Link"><text:span text:style-name="T10"><text:s/></text:span></text:span><text:a xlink:type="simple" xlink:href="#__RefHeading___Toc269973701" text:style-name="Internet_20_link" text:visited-style-name="Visited_20_Internet_20_Link"><text:span text:style-name="Index_20_Link"><text:span text:style-name="T10">Direitos dos Trabalhadores<text:tab/></text:span></text:span></text:a><text:span text:style-name="T10">20</text:span></text:p>
      <text:p text:style-name="P20">Norma XXIV -<text:tab/>Direitos dos Educadores/ Professores-------------------20</text:p>
      <text:p text:style-name="P20"><text:soft-page-break/></text:p>
      <text:p text:style-name="P20"/>
      <text:p text:style-name="P20">Norma XXV Deveres dos Educadores/Professores--------------------------- 21</text:p>
      <text:p text:style-name="P15"><text:a xlink:type="simple" xlink:href="#__RefHeading___Toc269973704" text:style-name="Internet_20_link" text:visited-style-name="Visited_20_Internet_20_Link"><text:span text:style-name="Index_20_Link"><text:span text:style-name="T10">Norma XXVI -</text:span></text:span></text:a><text:a xlink:type="simple" xlink:href="#__RefHeading___Toc269973704" text:style-name="Internet_20_link" text:visited-style-name="Visited_20_Internet_20_Link"><text:span text:style-name="Index_20_Link"><text:span text:style-name="T7"><text:tab/></text:span></text:span></text:a><text:a xlink:type="simple" xlink:href="#__RefHeading___Toc269973704" text:style-name="Internet_20_link" text:visited-style-name="Visited_20_Internet_20_Link"><text:span text:style-name="Index_20_Link"><text:span text:style-name="T10">Direitos do Pessoal não Docente<text:tab/></text:span></text:span></text:a><text:span text:style-name="Index_20_Link"><text:span text:style-name="T10">22</text:span></text:span></text:p>
      <text:p text:style-name="P16"><text:a xlink:type="simple" xlink:href="#__RefHeading___Toc269973705" text:style-name="Internet_20_link" text:visited-style-name="Visited_20_Internet_20_Link"><text:span text:style-name="Index_20_Link"><text:span text:style-name="T10">Norma XXVII -</text:span></text:span></text:a><text:a xlink:type="simple" xlink:href="#__RefHeading___Toc269973705" text:style-name="Internet_20_link" text:visited-style-name="Visited_20_Internet_20_Link"><text:span text:style-name="Index_20_Link"><text:span text:style-name="T7"><text:tab/></text:span></text:span></text:a><text:a xlink:type="simple" xlink:href="#__RefHeading___Toc269973705" text:style-name="Internet_20_link" text:visited-style-name="Visited_20_Internet_20_Link"><text:span text:style-name="Index_20_Link"><text:span text:style-name="T10">Deveres do Pessoal não Docente<text:tab/></text:span></text:span></text:a><text:span text:style-name="Index_20_Link"><text:span text:style-name="T10">22</text:span></text:span></text:p>
      <text:p text:style-name="P17"><text:a xlink:type="simple" xlink:href="#__RefHeading___Toc269973706" text:style-name="Internet_20_link" text:visited-style-name="Visited_20_Internet_20_Link"><text:span text:style-name="Index_20_Link"><text:span text:style-name="T10">Norma XXVIII -</text:span></text:span></text:a><text:a xlink:type="simple" xlink:href="#__RefHeading___Toc269973706" text:style-name="Internet_20_link" text:visited-style-name="Visited_20_Internet_20_Link"><text:span text:style-name="Index_20_Link"><text:span text:style-name="T7"><text:tab/></text:span></text:span></text:a><text:a xlink:type="simple" xlink:href="#__RefHeading___Toc269973706" text:style-name="Internet_20_link" text:visited-style-name="Visited_20_Internet_20_Link"><text:span text:style-name="Index_20_Link"><text:span text:style-name="T10">Contrato<text:tab/></text:span></text:span></text:a><text:span text:style-name="Index_20_Link"><text:span text:style-name="T10">25</text:span></text:span></text:p>
      <text:p text:style-name="P15"><text:a xlink:type="simple" xlink:href="#__RefHeading___Toc269973707" text:style-name="Internet_20_link" text:visited-style-name="Visited_20_Internet_20_Link"><text:span text:style-name="Index_20_Link"><text:span text:style-name="T10">Norma XXIX -</text:span></text:span></text:a><text:a xlink:type="simple" xlink:href="#__RefHeading___Toc269973707" text:style-name="Internet_20_link" text:visited-style-name="Visited_20_Internet_20_Link"><text:span text:style-name="Index_20_Link"><text:span text:style-name="T7"><text:tab/></text:span></text:span></text:a><text:a xlink:type="simple" xlink:href="#__RefHeading___Toc269973707" text:style-name="Internet_20_link" text:visited-style-name="Visited_20_Internet_20_Link"><text:span text:style-name="Index_20_Link"><text:span text:style-name="T10">Suspensão e/ou rescisão do contrato<text:tab/></text:span></text:span></text:a><text:span text:style-name="Index_20_Link"><text:span text:style-name="T10">25</text:span></text:span></text:p>
      <text:p text:style-name="P18"><text:a xlink:type="simple" xlink:href="#__RefHeading___Toc269973708" text:style-name="Internet_20_link" text:visited-style-name="Visited_20_Internet_20_Link"><text:span text:style-name="Index_20_Link"><text:span text:style-name="T10">Norma XXX -</text:span></text:span></text:a><text:a xlink:type="simple" xlink:href="#__RefHeading___Toc269973708" text:style-name="Internet_20_link" text:visited-style-name="Visited_20_Internet_20_Link"><text:span text:style-name="Index_20_Link"><text:span text:style-name="T7"><text:tab/></text:span></text:span></text:a><text:a xlink:type="simple" xlink:href="#__RefHeading___Toc269973708" text:style-name="Internet_20_link" text:visited-style-name="Visited_20_Internet_20_Link"><text:span text:style-name="Index_20_Link"><text:span text:style-name="T10">Interrupção/Cessação de prestação de serviços por facto Não imputável ao prestado</text:span></text:span></text:a><text:span text:style-name="Index_20_Link"><text:span text:style-name="T10">r--------------------------------------------------------25</text:span></text:span></text:p>
      <text:p text:style-name="P15"><text:a xlink:type="simple" xlink:href="#__RefHeading___Toc269973709" text:style-name="Internet_20_link" text:visited-style-name="Visited_20_Internet_20_Link"><text:span text:style-name="Index_20_Link"><text:span text:style-name="T10">Norma XXXI -</text:span></text:span></text:a><text:a xlink:type="simple" xlink:href="#__RefHeading___Toc269973709" text:style-name="Internet_20_link" text:visited-style-name="Visited_20_Internet_20_Link"><text:span text:style-name="Index_20_Link"><text:span text:style-name="T7"><text:tab/></text:span></text:span></text:a><text:a xlink:type="simple" xlink:href="#__RefHeading___Toc269973709" text:style-name="Internet_20_link" text:visited-style-name="Visited_20_Internet_20_Link"><text:span text:style-name="Index_20_Link"><text:span text:style-name="T10">Livro de Reclamações<text:tab/></text:span></text:span></text:a><text:span text:style-name="Index_20_Link"><text:span text:style-name="T10">25</text:span></text:span></text:p>
      <text:p text:style-name="P22"><text:a xlink:type="simple" xlink:href="#__RefHeading___Toc269973710" text:style-name="Internet_20_link" text:visited-style-name="Visited_20_Internet_20_Link"><text:span text:style-name="Index_20_Link"><text:span text:style-name="T10">Capítulo 6 -</text:span></text:span></text:a><text:a xlink:type="simple" xlink:href="#__RefHeading___Toc269973710" text:style-name="Internet_20_link" text:visited-style-name="Visited_20_Internet_20_Link"><text:span text:style-name="Index_20_Link"><text:span text:style-name="T10">Disposições Finais</text:span></text:span></text:a><text:span text:style-name="Index_20_Link"><text:span text:style-name="T10">-----------------------------------------26</text:span></text:span></text:p>
      <text:p text:style-name="P20">Norma XXXII -Alterações ao Regulamento-----------------------------------30</text:p>
      <text:p text:style-name="P17"><text:a xlink:type="simple" xlink:href="#__RefHeading___Toc269973712" text:style-name="Internet_20_link" text:visited-style-name="Visited_20_Internet_20_Link"><text:span text:style-name="Index_20_Link"><text:span text:style-name="T10">Norma XXXIII -</text:span></text:span></text:a><text:a xlink:type="simple" xlink:href="#__RefHeading___Toc269973712" text:style-name="Internet_20_link" text:visited-style-name="Visited_20_Internet_20_Link"><text:span text:style-name="Index_20_Link"><text:span text:style-name="T7"><text:tab/></text:span></text:span></text:a><text:a xlink:type="simple" xlink:href="#__RefHeading___Toc269973712" text:style-name="Internet_20_link" text:visited-style-name="Visited_20_Internet_20_Link"><text:span text:style-name="Index_20_Link"><text:span text:style-name="T10">Integração de lacunas</text:span></text:span></text:a><text:span text:style-name="Index_20_Link"><text:span text:style-name="T10">-----------------------------------------</text:span></text:span><text:span text:style-name="T10">31</text:span></text:p>
      <text:p text:style-name="P19"><text:a xlink:type="simple" xlink:href="#__RefHeading___Toc269973713" text:style-name="Internet_20_link" text:visited-style-name="Visited_20_Internet_20_Link"><text:span text:style-name="Index_20_Link"><text:span text:style-name="T10">Norma XXXIV -</text:span></text:span></text:a><text:a xlink:type="simple" xlink:href="#__RefHeading___Toc269973713" text:style-name="Internet_20_link" text:visited-style-name="Visited_20_Internet_20_Link"><text:span text:style-name="Index_20_Link"><text:span text:style-name="T7"><text:tab/></text:span></text:span></text:a><text:a xlink:type="simple" xlink:href="#__RefHeading___Toc269973713" text:style-name="Internet_20_link" text:visited-style-name="Visited_20_Internet_20_Link"><text:span text:style-name="Index_20_Link"><text:span text:style-name="T10">Disposições Complementare</text:span></text:span></text:a><text:span text:style-name="Index_20_Link"><text:span text:style-name="T10">-----------------------------------26</text:span></text:span></text:p>
      <text:p text:style-name="P28">NORMA XXXV-ENTRADA EM VIGOR <text:s text:c="53"/>28</text:p>
      <text:p text:style-name="P76">ALTERAÇÃO AO REGULAMENTO---------------------------------------------29</text:p>
      <text:h text:style-name="P26" text:outline-level="1"><text:bookmark-start text:name="__RefHeading___Toc269973671"/>Disposições Gerais<text:bookmark-end text:name="__RefHeading___Toc269973671"/></text:h>
      <text:h text:style-name="P27" text:outline-level="2"><text:bookmark-start text:name="__RefHeading___Toc269973672"/>Preâmbulo<text:bookmark-end text:name="__RefHeading___Toc269973672"/></text:h>
      <text:p text:style-name="P33"/>
      <text:p text:style-name="P33">Tendo presentes os normativos legais vigentes, com vista à prossecução dos objectivos definidos pela Lei e pela Constituição da República Portuguesa, foi nossa principal preocupação assegurar o máximo de qualidade na definição e regulamentação do regime de funcionamento da Instituição, na sua vertente de:</text:p>
      <text:p text:style-name="P33">O Jardim das Sementinhas terá uma identidade própria, com um projecto de intervenção social e educativa simultaneamente abrangente e singular.</text:p>
      <text:p text:style-name="P33">Cuidar e educar são tarefas difíceis mas gratificantes, ao fazê-lo estamos a valorizar aquilo que é verdadeiramente essencial ou seja:<text:span text:style-name="T8"> as relações, os afectos e as pessoas</text:span>.</text:p>
      <text:p text:style-name="P33">Assim, foi nossa principal preocupação desenvolver um projecto multi-funcional de apoio integral à família com: <text:span text:style-name="T8">Creche, Infantário, CATL e Apoio Domiciliário</text:span>, numa perspectiva de interligação e ajuda entre os diferentes gerações. </text:p>
      <text:p text:style-name="P33">Localizada no Viso Sul, numa zona em crescente expansão, terá capacidade para 158 utentes e pretende favorecer a integração de crianças, jovens e idosos no seu espaço habitacional e estimular a participação da comunidade, bem como dinamizar a utilização dos equipamentos já disponíveis. </text:p>
      <text:p text:style-name="P33">Preocupámo-nos em assegurar o <text:span text:style-name="T8">máximo de qualidade na definição e regulamentação do regime de funcionamento da instituição com particular</text:span> atenção à organização do funcionamento de cada um dos órgãos directivos bem como o acautelar dos direitos e deveres de toda a comunidade integrante da instituição.</text:p>
      <text:p text:style-name="P33">Construímos um edifício ecológico e um envolvimento exterior atractivo, procurando <text:span text:style-name="T8">soluções construtivas confortáveis e amplas, com especial respeito pela natureza onde</text:span> os clientes <text:span text:style-name="T8">poderão desfrutar de jardins espaçosos, um pequeno bosque, horta pedagógica e exploratório</text:span>, com o objectivo de promover a integração das pessoas e o desenvolvimento das respectivas capacidades, bem como estimular um percurso educativo que permita uma educação completa e harmoniosa assente na conhecimento da psicologia da criança.</text:p>
      <text:p text:style-name="P33">Pretendemos ser uma força ao serviço da comunidade, com a participação da sociedade civil, das instituições envolvidas na educação das crianças e dos jovens e na integração dos idosos, em parceria com os poderes locais.</text:p>
      <text:h text:style-name="P27" text:outline-level="2"><text:bookmark-start text:name="__RefHeading___Toc269973673"/>Princípios orientadores<text:bookmark-end text:name="__RefHeading___Toc269973673"/></text:h>
      <text:p text:style-name="P33"/>
      <text:p text:style-name="P33">A instituição rege-se pelos seguintes princípios:</text:p>
      <text:list xml:id="list1438132272641314877" text:style-name="WW8Num25">
        <text:list-item>
          <text:p text:style-name="P34">Respeito pelo pluralismo, pela tolerância, pela liberdade de pensamento e de expressão, orientação e opinião, valores constitutivos da tradição intelectual do Ocidente consagrados na Constituição da República Portuguesa;</text:p>
        </text:list-item>
        <text:list-item>
          <text:p text:style-name="P34">Respeito pelo pleno desenvolvimento da personalidade, das aptidões e potencialidade de cada um;</text:p>
        </text:list-item>
        <text:list-item>
          <text:p text:style-name="P34">Primado de critérios de natureza pedagógica e científica sobre critérios de natureza administrativa;</text:p>
        </text:list-item>
        <text:list-item>
          <text:p text:style-name="P34">Responsabilização dos diversos intervenientes no processo educativo e de prestação de cuidados: professores, crianças, pessoal não docente, pais e responsáveis <text:soft-page-break/>pela educação dos alunos;</text:p>
        </text:list-item>
        <text:list-item>
          <text:p text:style-name="P34">Estabilidade e eficiência da gestão do estabelecimento, garantindo a existência de dispositivos de interacção, na prossecução de objectivos comuns;</text:p>
        </text:list-item>
        <text:list-item>
          <text:p text:style-name="P34">Transparência dos actos de administração e gestão.</text:p>
        </text:list-item>
      </text:list>
      <text:h text:style-name="P27" text:outline-level="2"><text:bookmark-start text:name="__RefHeading___Toc269973674"/>Princípios Gerais<text:bookmark-end text:name="__RefHeading___Toc269973674"/></text:h>
      <text:p text:style-name="P33">A lei de bases do sistema educativo e a lei de bases do ensino particular e cooperativo e os despachos normativos consagram como princípios gerais:</text:p>
      <text:list xml:id="list7880980531322024940" text:style-name="WW8Num27">
        <text:list-item>
          <text:p text:style-name="P35">O direito de todo o cidadão ao pleno desenvolvimento da sua personalidade, aptidões e potencialidades;</text:p>
        </text:list-item>
        <text:list-item>
          <text:p text:style-name="P35">A garantia do acesso à educação, à cultura e ao exercício da liberdade de aprender e de ensinar;</text:p>
        </text:list-item>
        <text:list-item>
          <text:p text:style-name="P35">Garantia de um ambiente físico adequado que proporcione as condições para o desenvolvimento das actividades num clima calmo, agradável e acolhedor;</text:p>
        </text:list-item>
        <text:list-item>
          <text:p text:style-name="P35">Recrutar e admitir unidades de pessoal, em número suficiente e com preparação adequada que garanta o bom atendimento às crianças e jovens;</text:p>
        </text:list-item>
        <text:list-item>
          <text:p text:style-name="P35">Proporcionar uma vasta gama de actividades integradas num projecto de animação socio-cultural em que as crianças e jovens possam participar livremente;</text:p>
        </text:list-item>
        <text:list-item>
          <text:p text:style-name="P35">Manter um estreito relacionamento com a família, os estabelecimentos de ensino e a comunidade, numa perspectiva de parceria, tendo em vista a partilha de responsabilidades aos vários níveis </text:p>
        </text:list-item>
        <text:list-item>
          <text:p text:style-name="P35">A responsabilidade do Estado em criar as condições que possibilitem o acesso de todos à educação e à cultura em igualdade de oportunidades no exercício da livre escolha entre pluralidade de opções de vias educativas e de condições de ensino;</text:p>
        </text:list-item>
        <text:list-item>
          <text:p text:style-name="P35">O reconhecimento aos pais da prioridade na escolha do processo educativo e de ensino dos filhos;</text:p>
        </text:list-item>
        <text:list-item>
          <text:p text:style-name="P35">O exercício de liberdade expressão no número anterior é limitado pelo bem comum, pelas finalidades gerais da acção educativa e pelos acordos celebrados entre o Estado e os estabelecimentos de ensino particular;</text:p>
        </text:list-item>
        <text:list-item>
          <text:p text:style-name="P35">O dever do Estado, no âmbito da política de apoio à família, institui subsídios destinados a custear as despesas com a educação dos filhos, consagrados no Despacho conjunto nº 413/99 de 15 de Junho que podem ser requeridos no início de cada ano lectivo. </text:p>
        </text:list-item>
      </text:list>
      <text:list xml:id="list5562105027872888170" text:style-name="WW8Num35">
        <text:list-item>
          <text:h text:style-name="P24" text:outline-level="3"><text:bookmark-start text:name="__RefHeading___Toc269973675"/>Âmbito de aplicação<text:bookmark-end text:name="__RefHeading___Toc269973675"/></text:h>
        </text:list-item>
      </text:list>
      <text:p text:style-name="P33">O Jardim das Sementinhas Lda, sociedade por quotas é uma empresa privada com fins lucrativos, que inclui no seu projecto a prestação de serviços no domínio do CATL (Centro de Actividades de Tempos Livres, clássico com almoço). </text:p>
      <text:p text:style-name="P33">Para tanto dispõe de um estrutura física e um quadro de pessoal diferenciado que visam prosseguir os objectivos previstos na Legislação em vigor e se <text:span text:style-name="T8">rege pelas seguintes normas:</text:span></text:p>
      <text:p text:style-name="P72"/>
      <text:list xml:id="list39215047" text:continue-numbering="true" text:style-name="WW8Num35">
        <text:list-item>
          <text:h text:style-name="P24" text:outline-level="3"><text:bookmark-start text:name="__RefHeading___Toc269973676"/>Legislação Aplicável<text:bookmark-end text:name="__RefHeading___Toc269973676"/></text:h>
        </text:list-item>
      </text:list>
      <text:p text:style-name="P33">O presente regulamento dá cumprimento ao disposto no artigo 26º do Decreto Lei nº 64/2007 de 14 de Março que regulamenta o licenciamento do funcionamento dos <text:soft-page-break/>serviços e estabelecimentos sociais, alterado pelo Decreto Lei nº 99/2011, <text:span text:style-name="T1">Portaria 348/2008 de 2 de Maio que revoga a Portaria n.º 364/98, de 26 de Junho, e o despacho n.º 8818/98 (2.ª série), de 6 de Maio , Decreto-Lei nº 163/2006, de 8 de Agosto que </text:span><text:span text:style-name="T3"> veio revogar o Decreto-Lei nº123/97, de 22 de Maio</text:span><text:span text:style-name="T1"> , Lei 13/2006, de 17 de Abril que define o regime jurídico do transporte colectivo de crianças e jovens até aos 16 anos , Decreto-Lei nº 156/2005, de 15 de Setembro que</text:span><text:span text:style-name="T2"> e</text:span><text:span text:style-name="T4">stabelece a obrigatoriedade de disponibilização do livro de reclamações,</text:span><text:span text:style-name="T5"> </text:span><text:span text:style-name="T1"> </text:span>no D</text:p>
      <text:p text:style-name="P33">ecreto-Lei n.º 115-A/98, de 4 de Maio que consagra a autonomia da escola, na Lei de bases do ensino particular e cooperativo nº 9/79 de19 de Março, no Decreto lei nº 553/80 de 21 de <text:span text:style-name="T11">Novembro</text:span> de 09 que regulamenta o estatuto do ensino particular, e cooperativo e nos despachos normativos nº 96/89 de 11 de Setembro DR 1ª série de 21.10.89, 12590/2006 de 22 de Maio DR 2ª serie nº 115 d 16.06.06e pelo Guião Técnico nº 13 editado pela ex-DGAS despacho do SEIS que regulamentam o funcionamento dos CATL destinados a crianças a partir dos seis anos e aos jovens até aos 30 anos.</text:p>
      <text:list xml:id="list39202091" text:continue-numbering="true" text:style-name="WW8Num35">
        <text:list-item>
          <text:h text:style-name="P24" text:outline-level="3"><text:bookmark-start text:name="__RefHeading___Toc269973677"/>Objectivos do Regulamento Interno<text:bookmark-end text:name="__RefHeading___Toc269973677"/></text:h>
        </text:list-item>
      </text:list>
      <text:p text:style-name="P33">O presente Regulamento Interno de Funcionamento visa:</text:p>
      <text:list xml:id="list791305815877464287" text:style-name="WW8Num14">
        <text:list-item>
          <text:p text:style-name="P36">Promover o respeito pelos direitos dos clientes e demais interessados, nomeadamente da sua dignidade e intimidade da vida privada;</text:p>
        </text:list-item>
        <text:list-item>
          <text:p text:style-name="P36">Assegurar a divulgação e o cumprimento das regras de funcionamento da instituição;</text:p>
        </text:list-item>
        <text:list-item>
          <text:p text:style-name="P36">Promover a participação activa dos clientes e/ou seus representantes legais ao nível da gestão destas respostas sociais.</text:p>
        </text:list-item>
      </text:list>
      <text:p text:style-name="P33">São objectivos específicos do Centro de Actividades de Tempos Livres (CATL), nomeadamente:</text:p>
      <text:list xml:id="list4707153734440894491" text:style-name="WW8Num3">
        <text:list-item>
          <text:p text:style-name="P37">Permitir a cada criança ou jovem, através da participação na vida em grupo, a oportunidade da sua inserção na sociedade;</text:p>
        </text:list-item>
        <text:list-item>
          <text:p text:style-name="P37">Proporcionar às crianças e jovens experiências que concorram para o seu desenvolvimento como pessoa, satisfazendo as suas necessidades de ordem física, intelectual, afectiva e social;</text:p>
        </text:list-item>
        <text:list-item>
          <text:p text:style-name="P37">Contribuir para que cada grupo encontre os seus objectivos, de acordo com as necessidades, aspirações e situações próprias de cada elemento e do seu grupo social, favorecendo a adesão aos fins livremente escolhidos </text:p>
        </text:list-item>
        <text:list-item>
          <text:p text:style-name="P37">Criar um ambiente propício ao desenvolvimento da personalidade de cada criança ou jovem, de forma a ser capaz de se situar e expressar num clima de compreensão, respeito e aceitação de cada um;</text:p>
        </text:list-item>
        <text:list-item>
          <text:p text:style-name="P37">Favorecer a inter-relação família-escola/comunidade-estabelecimento, em ordem a uma valorização, aproveitamento e recuperação de todos os recursos do meio.</text:p>
        </text:list-item>
      </text:list>
      <text:list xml:id="list39205012" text:continue-list="list39202091" text:style-name="WW8Num35">
        <text:list-item>
          <text:h text:style-name="P24" text:outline-level="3"><text:bookmark-start text:name="__RefHeading___Toc269973678"/>Serviços Prestados / Actividades Desenvolvidas<text:bookmark-end text:name="__RefHeading___Toc269973678"/></text:h>
        </text:list-item>
      </text:list>
      <text:p text:style-name="P33">1 - Serviços prestados:</text:p>
      <text:p text:style-name="P33">O Jardim das Sementinhas Lda, sociedade por quotas, empresa privada com fins lucrativos, que inclui no seu projecto a prestação de serviços no domínio do CATL (Centro de Actividades de Tempos Livres, clássico com almoço), assegura os <text:soft-page-break/>seguintes serviços:</text:p>
      <text:p text:style-name="P33">a)-Transporte;</text:p>
      <text:p text:style-name="P33">b)-Alimentação;</text:p>
      <text:p text:style-name="P33">c)-Apoio ao estudo;</text:p>
      <text:p text:style-name="P33">d)-Horta pedagógica;</text:p>
      <text:p text:style-name="P33"/>
      <text:p text:style-name="P33"/>
      <text:p text:style-name="P33">2 - Actividades desenvolvidas </text:p>
      <text:p text:style-name="P33">O Jardim das Sementinhas Lda, sociedade por quotas, empresa privada com fins lucrativos, que inclui no seu projecto a prestação de serviços no domínio do CATL (Centro de Actividades de Tempos Livres, clássico com almoço) realiza ainda as seguintes actividades:</text:p>
      <text:p text:style-name="P33">a)-Dança;</text:p>
      <text:p text:style-name="P33">b)- Artes plásticas;</text:p>
      <text:p text:style-name="P33">d)-Yoga;</text:p>
      <text:p text:style-name="P33">e) Natação.</text:p>
      <text:p text:style-name="P33">f)Xadrêz</text:p>
      <text:p text:style-name="P33">g)- Outros</text:p>
      <text:p text:style-name="P33"/>
      <text:h text:style-name="P25" text:outline-level="1"><text:bookmark-start text:name="__RefHeading___Toc269973679"/>Processo de admissão<text:bookmark-end text:name="__RefHeading___Toc269973679"/></text:h>
      <text:list xml:id="list39208909" text:continue-numbering="true" text:style-name="WW8Num35">
        <text:list-item>
          <text:h text:style-name="P24" text:outline-level="3"><text:bookmark-start text:name="__RefHeading___Toc269973680"/>Condições de inscrição/ admissão<text:bookmark-end text:name="__RefHeading___Toc269973680"/></text:h>
        </text:list-item>
      </text:list>
      <text:p text:style-name="P33">São condições de admissão no CATL:</text:p>
      <text:list xml:id="list6188994990823295567" text:style-name="WW8Num20">
        <text:list-item>
          <text:p text:style-name="P38">As inscrições decorrem normalmente durante todo o ano lectivo (01 de setembro a 31 de agosto) sendo possível a entrada em qualquer altura do ano, em caso de vaga no grupo etário desejado ou quando se trate de inscrições para actividades temporárias.</text:p>
        </text:list-item>
        <text:list-item>
          <text:p text:style-name="P38">Sem prejuízo do estabelecido no número anterior, a admissão é efectuada para a totalidade do ano lectivo a que respeita, ou seja, entre o início do mês de Setembro ou a data da sua admissão (se esta for posterior) e o final do mês de agosto e vincula quer a instituição, quer os respetivos pais/encarregados de educação, ao pleno cumprimento das suas respetivas prestações e demais obrigações, durante todo esse período letivo;</text:p>
        </text:list-item>
        <text:list-item>
          <text:p text:style-name="P38"><text:span text:style-name="T9">O período de renovação de matrícula ou confirmação de inscrição para o ano seguinte, deverá decorrer entre 01 de Abril e 30 de Junho do ano lectivo em curso. </text:span>A referida confirmação ou infirmação far-se-á através <text:s/>de correio eletrónico ou de impresso próprio fornecido pela instituição.</text:p>
        </text:list-item>
      </text:list>
      <text:list xml:id="list39199044" text:continue-list="list39208909" text:style-name="WW8Num35">
        <text:list-item>
          <text:h text:style-name="P24" text:outline-level="3"><text:bookmark-start text:name="__RefHeading___Toc269973681"/>Candidatura/admissão<text:bookmark-end text:name="__RefHeading___Toc269973681"/></text:h>
        </text:list-item>
      </text:list>
      <text:p text:style-name="P33">Para efeitos da admissão, o cliente deverá candidatar-se através do preenchimento <text:span text:style-name="T9">de ficha individual de matrícula facultada pela instituição que será preenchida <text:s/>por via eletrónica ou em suporte de papel e devidamente assinada pelos encarregados de educação.</text:span></text:p>
      <text:list xml:id="list1791612218771637823" text:style-name="WW8Num32">
        <text:list-item>
          <text:p text:style-name="P39"><text:soft-page-break/>O processo de matrícula será instruído com os seguintes elementos:</text:p>
          <text:list>
            <text:list-item>
              <text:p text:style-name="P39">Nome da escola que frequenta;</text:p>
            </text:list-item>
            <text:list-item>
              <text:p text:style-name="P39">Nome do(a ) professor(a) e respetivo contacto</text:p>
            </text:list-item>
            <text:list-item>
              <text:p text:style-name="P39">Declaração médica comprovativa de que a criança não sofre de qualquer doença infecto-contagiosa;</text:p>
            </text:list-item>
            <text:list-item>
              <text:p text:style-name="P39">Identificação do médico assistente;</text:p>
            </text:list-item>
            <text:list-item>
              <text:p text:style-name="P39">Fotocópia do boletim de vacinas <text:s/>atualizado e grupo sanguíneo Duas fotografias;</text:p>
            </text:list-item>
            <text:list-item>
              <text:p text:style-name="P41">Fotocópia da Cédula pessoal ou Bilhete de Identidade;</text:p>
            </text:list-item>
            <text:list-item>
              <text:p text:style-name="P39">Fotocópia do Boletim Individual de saúde devidamente actualizado;</text:p>
            </text:list-item>
            <text:list-item>
              <text:p text:style-name="P39">Fotocópia do Bilhete de Identidade e Cartão do Contribuinte dos pais /encarregados de educação;</text:p>
            </text:list-item>
            <text:list-item>
              <text:p text:style-name="P41">Declaração com a identificação das pessoas autorizadas a acompanhar a criança da instituição para casa;</text:p>
            </text:list-item>
            <text:list-item>
              <text:p text:style-name="P39">Declaração médica com a necessidade de dietas especiais quando for caso disso;</text:p>
            </text:list-item>
          </text:list>
        </text:list-item>
      </text:list>
      <text:p text:style-name="P30"/>
      <text:list xml:id="list39218479" text:continue-numbering="true" text:style-name="WW8Num32">
        <text:list-item>
          <text:p text:style-name="P41">Todos os elementos da matrícula constarão do processo individual da criança, dele fazendo igualmente parte os elementos resultantes da observação e avaliação do desenvolvimento, por parte dos profissionais de educação e ainda as informações facultadas pelos pais/encarregados de educação;</text:p>
        </text:list-item>
        <text:list-item>
          <text:p text:style-name="P39">O processo supra citado é confidencial e acompanhará a criança no seu percurso escolar, ficando à guarda da instituição;</text:p>
        </text:list-item>
        <text:list-item>
          <text:p text:style-name="P41">O processo individual será do conhecimento exclusivo dos profissionais e dos respectivos pais/ encarregados de educação, apenas podendo ser objecto de ajustamento por parte dos mesmos e nunca poderá ser facultado a terceiros, nem a estes poderão ser fornecidas informações nele constantes, senão nos termos e sob as condições previstas na lei.</text:p>
        </text:list-item>
      </text:list>
      <text:list xml:id="list39221101" text:continue-list="list39199044" text:style-name="WW8Num35">
        <text:list-item>
          <text:h text:style-name="P24" text:outline-level="3"><text:bookmark-start text:name="__RefHeading___Toc269973682"/>Critérios de Admissão<text:bookmark-end text:name="__RefHeading___Toc269973682"/></text:h>
        </text:list-item>
      </text:list>
      <text:p text:style-name="P33"><text:span text:style-name="T9">A admissão de alunos na instituição é da competência e da responsabilidade da direcção e será ponderada e decidida de acordo com as normas do presente regulamento, com os seguintes </text:span>critérios de prioridade:</text:p>
      <text:list xml:id="list7520371231171932441" text:style-name="WW8Num15">
        <text:list-item>
          <text:p text:style-name="P42">A admissão das crianças e jovens faz-se por ordem de inscrição.</text:p>
        </text:list-item>
        <text:list-item>
          <text:p text:style-name="P42">Sempre que a capacidade do estabelecimento de ensino não permita a admissão do total das crianças e jovens inscritos, as admissões obedecerão cumulativamente aos seguintes critérios:</text:p>
          <text:list>
            <text:list-item>
              <text:p text:style-name="P45">Frequência anterior da instituição;</text:p>
            </text:list-item>
            <text:list-item>
              <text:p text:style-name="P45">Frequência da instituição por outros irmãos;</text:p>
            </text:list-item>
            <text:list-item>
              <text:p text:style-name="P45">Famílias em que um dos pais trabalhe fora da área de residência;</text:p>
            </text:list-item>
            <text:list-item>
              <text:p text:style-name="P42">Residência na área da instituição;</text:p>
            </text:list-item>
            <text:list-item>
              <text:p text:style-name="P45">Pais sejam funcionários da instituição;</text:p>
            </text:list-item>
            <text:list-item>
              <text:p text:style-name="P45">Actividade profissional dos pais na área da instituição.</text:p>
            </text:list-item>
            <text:list-item>
              <text:p text:style-name="P42">A admissão de crianças com deficiências e ou atrasos no seu desenvolvimento global, depende de prévia avaliação conjunta dos técnicos da instituição e dos técnicos que acompanham a criança, de modo a que sejam garantidas as necessidades educativas da criança em questão.</text:p>
            </text:list-item>
          </text:list>
        </text:list-item>
      </text:list>
      <text:p text:style-name="P40"><text:soft-page-break/></text:p>
      <text:p text:style-name="P40"/>
      <text:p text:style-name="P40">2-Em caso de se confirmar a existência de vaga, a instituição envia ao <text:s text:c="2"/>encarregado de educação, por via eletrónica, <text:s/>a listagem dos documentos que enformarão o processo individual, bem como uma cópia do regulamento interno, <text:s/>que também se encontra disponível <text:s/>no secretariado.</text:p>
      <text:p text:style-name="P33">3-No final da entrevista, o encarregado de educação deverá confirmar a inscrição e efetuar o pagamento no secretariado. Este valor não será reembolsado em caso de desistência.</text:p>
      <text:p text:style-name="P40"/>
      <text:list xml:id="list39217645" text:continue-list="list39221101" text:style-name="WW8Num35">
        <text:list-item>
          <text:h text:style-name="P24" text:outline-level="3"><text:bookmark-start text:name="__RefHeading___Toc269973683"/>Admissão<text:bookmark-end text:name="__RefHeading___Toc269973683"/></text:h>
        </text:list-item>
      </text:list>
      <text:list xml:id="list4844184490479354181" text:style-name="WW8Num4">
        <text:list-item>
          <text:p text:style-name="P46">Recebida a candidatura, a mesma é analisada pelo responsável técnico deste estabelecimento, a quem compete elaborar a proposta de admissão quando tal se justificar, e submete-la à decisão da gerência.</text:p>
        </text:list-item>
        <text:list-item>
          <text:p text:style-name="P46">É competente para decidir a Gerente Maria Emília Gomes do Amaral.</text:p>
        </text:list-item>
        <text:list-item>
          <text:p text:style-name="P46">Da decisão será dado conhecimento ao cliente no prazo de 8 dias.</text:p>
        </text:list-item>
        <text:list-item>
          <text:p text:style-name="P46">No acto de admissão são devidos os seguintes pagamentos:</text:p>
          <text:list>
            <text:list-item>
              <text:p text:style-name="P46">Jóia;</text:p>
            </text:list-item>
            <text:list-item>
              <text:p text:style-name="P46">Seguro de acidentes pessoais; </text:p>
            </text:list-item>
            <text:list-item>
              <text:p text:style-name="P43">Mensalidade referente ao mês em curso;</text:p>
            </text:list-item>
            <text:list-item>
              <text:p text:style-name="P43">Uma décima parte da mensalidade de Julho e Agosto.</text:p>
            </text:list-item>
          </text:list>
        </text:list-item>
      </text:list>
      <text:list xml:id="list39226677" text:continue-list="list39217645" text:style-name="WW8Num35">
        <text:list-item>
          <text:h text:style-name="P24" text:outline-level="3"><text:bookmark-start text:name="__RefHeading___Toc269973684"/>Acolhimento dos novos clientes<text:bookmark-end text:name="__RefHeading___Toc269973684"/></text:h>
        </text:list-item>
      </text:list>
      <text:p text:style-name="P33">Este programa de acolhimento inicial diz respeito ao período de adaptação que não deve ultrapassar 30 dias e se rege pelas seguintes normas:</text:p>
      <text:list xml:id="list1123129297705309454" text:style-name="WW8Num13">
        <text:list-item>
          <text:p text:style-name="P47">No primeiro dia existe um responsável para acolher o cliente e a família.</text:p>
        </text:list-item>
        <text:list-item>
          <text:p text:style-name="P47">Será efectuado o preenchimento de uma ficha de onde consta o processo de entrega e saída da criança, bem como o horário de entrada e de saída</text:p>
        </text:list-item>
        <text:list-item>
          <text:p text:style-name="P47">Serão registados eventuais problemas da criança e registo dos seus pertences.</text:p>
        </text:list-item>
        <text:list-item>
          <text:p text:style-name="P47">Será efectuado um inventário dos bens da criança (objectos de higiene pessoal, para desenvolvimento de actividades) acordados na contratualização - lista de pertences da criança.</text:p>
        </text:list-item>
        <text:list-item>
          <text:p text:style-name="P47">Será elaborado um relatório do programa de acolhimento que fará parte do processo individual da criança.</text:p>
        </text:list-item>
        <text:list-item>
          <text:p text:style-name="P47"><text:s/>As crianças com dificuldade de adaptação serão encaminhadas para apoio especializado.</text:p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list xml:id="list39217086" text:continue-list="list39226677" text:style-name="WW8Num35">
        <text:list-item>
          <text:h text:style-name="P24" text:outline-level="3"><text:bookmark-start text:name="__RefHeading___Toc269973685"/>Processo individual<text:bookmark-end text:name="__RefHeading___Toc269973685"/></text:h>
        </text:list-item>
      </text:list>
      <text:p text:style-name="P33">1. <text:s text:c="2"/>O processo <text:s/>individual de cada criança /jovem será organizado <text:s/>de modo a que constem, designadamente com os seguintes elementos:</text:p>
      <text:p text:style-name="P30"/>
      <text:p text:style-name="P33"><text:s/>A instituição organizará processos individuais para cada criança/jovem onde consta:</text:p>
      <text:p text:style-name="P33"><text:s/>a) <text:s/>Ficha de inscrição; </text:p>
      <text:p text:style-name="P33">b)Nome da escola que frequenta;</text:p>
      <text:p text:style-name="P33">c)Nome do(a ) professor(a) e respetivo contacto;</text:p>
      <text:p text:style-name="P40">d) <text:s/>Critérios de admissão aplicados ;</text:p>
      <text:p text:style-name="P33">e) Exemplar do contrato de prestação de serviços;</text:p>
      <text:p text:style-name="P33">f) Exemplar da apólice de seguro escolar;</text:p>
      <text:p text:style-name="P33">g) Horário habitual de permanência da criança no CATL;</text:p>
      <text:p text:style-name="P33">h) Fotocópia do Bilhete de Identidade e Cartão do Contribuinte da criança e dos pais /encarregados de educação, bem como os contactos em caso de necessidade ;</text:p>
      <text:p text:style-name="P33">i) Identificação do médico assistente;</text:p>
      <text:p text:style-name="P33">j)Declaração médica em caso de patologia que determine a necessidade de cuidados especiais ;</text:p>
      <text:p text:style-name="P33"><text:span text:style-name="T9">l)</text:span>Fotocópia do Boletim Individual de vacinas <text:s/>devidamente atualizado;</text:p>
      <text:p text:style-name="P33">m)<text:span text:style-name="T9">Relatório do programa de acolhimento inicial com elementos sobre a situação socio-familiar <text:s/>e necessidades específicas dos clientes; </text:span></text:p>
      <text:p text:style-name="P40">n) Autorização conde consta o processo de entrada e saída da criança/jovem, bem como o respetivo horário , com a identificação e contacto das pessoas autorizadas a acompanhar a criança da instituição para casa, devidamente assinada;</text:p>
      <text:p text:style-name="P40">o) Lista de pertences da criança-Inventário dos bens da criança (objectos de higiene pessoal e para desenvolvimento de actividades), <text:s/>acordados na contratualização ;</text:p>
      <text:p text:style-name="P33"><text:span text:style-name="T9">p)</text:span>Plano de desenvolvimento individual e respetivas avaliações;</text:p>
      <text:p text:style-name="P33">q)Registo dos períodos de ausência da Escola , bem como das ocorrências de situações anómalas e outras consideradas necessárias; </text:p>
      <text:p text:style-name="P33">r)Registo da data e o motivo de cessação ou rescisão do contrato de prestação de serviços ;</text:p>
      <text:p text:style-name="P33">s)Outros elementos relevantes.</text:p>
      <text:p text:style-name="P33"/>
      <text:p text:style-name="P33"/>
      <text:p text:style-name="P40">2. <text:s/>Todos os elementos da matrícula constarão do processo individual da criança, dele fazendo igualmente parte os elementos resultantes da observação e avaliação do desenvolvimento, por parte dos profissionais de educação e ainda as informações facultadas pelos pais/encarregados de educação;</text:p>
      <text:p text:style-name="P33"><text:span text:style-name="T9">3. </text:span>O processo supra citado é confidencial e acompanhará a criança no seu percurso escolar, ficando à guarda da instituição, sendo <text:span text:style-name="T9">do conhecimento exclusivo dos profissionais e dos respetivos pais/ encarregados de educação, </text:span><text:span text:style-name="T9">apenas podendo ser objeto de ajustamento por parte dos mesmos e nunca poderá ser facultado a terceiros, nem a estes poderão ser fornecidas informações nele constantes, senão nos termos e sob as condições previstas na lei.</text:span></text:p>
      <text:p text:style-name="P33"><text:soft-page-break/></text:p>
      <text:p text:style-name="P33"/>
      <text:list xml:id="list39202038" text:continue-numbering="true" text:style-name="WW8Num35">
        <text:list-item>
          <text:h text:style-name="P24" text:outline-level="3"><text:bookmark-start text:name="__RefHeading___Toc269973686"/>Listas de espera<text:bookmark-end text:name="__RefHeading___Toc269973686"/></text:h>
        </text:list-item>
      </text:list>
      <text:list xml:id="list7450033947871159197" text:style-name="WW8Num8">
        <text:list-item>
          <text:p text:style-name="P48">Caso não seja possível a admissão por inexistência de vagas, será comunicado ao representante legal, por contacto telefónico e correio electrónico, informando se existe lista de espera e, caso exista qual a posição que o cliente ocupa.</text:p>
        </text:list-item>
        <text:list-item>
          <text:p text:style-name="P48">A ordenação da lista de espera respeitará os mesmos critérios indicados para a admissão.</text:p>
        </text:list-item>
      </text:list>
      <text:h text:style-name="P25" text:outline-level="1"><text:bookmark-start text:name="__RefHeading___Toc269973687"/>Instalações e regras de funcionamento<text:bookmark-end text:name="__RefHeading___Toc269973687"/></text:h>
      <text:list xml:id="list39205134" text:continue-list="list39202038" text:style-name="WW8Num35">
        <text:list-item>
          <text:h text:style-name="P24" text:outline-level="3"><text:bookmark-start text:name="__RefHeading___Toc269973688"/>Instalações/ serviços<text:bookmark-end text:name="__RefHeading___Toc269973688"/></text:h>
        </text:list-item>
      </text:list>
      <text:p text:style-name="P40">O Jardim das Sementinhas Lda. é uma sociedade por quotas, com sede na Rua do Ferrador nº 35 Viso Sul, 3500-391 Viseu.</text:p>
      <text:list xml:id="list2617290230144830022" text:style-name="WW8Num30">
        <text:list-item>
          <text:p text:style-name="P44">Instalações</text:p>
          <text:list>
            <text:list-item>
              <text:p text:style-name="P49">Uma sala de actividades;</text:p>
            </text:list-item>
            <text:list-item>
              <text:p text:style-name="P49">Uma sala Polivalente ;</text:p>
            </text:list-item>
            <text:list-item>
              <text:p text:style-name="P49">Um refeitório;</text:p>
            </text:list-item>
            <text:list-item>
              <text:p text:style-name="P49">Uma cozinha;</text:p>
            </text:list-item>
            <text:list-item>
              <text:p text:style-name="P49">Uma sala de recepção / espaço administrativo/ sala de professores;</text:p>
            </text:list-item>
            <text:list-item>
              <text:p text:style-name="P49">Um gabinete da direcção com biblioteca /reprografia; </text:p>
            </text:list-item>
            <text:list-item>
              <text:p text:style-name="P49">Um gabinete do pessoal;</text:p>
            </text:list-item>
            <text:list-item>
              <text:p text:style-name="P49">Vestiários;</text:p>
            </text:list-item>
          </text:list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list xml:id="list39203582" text:continue-numbering="true" text:style-name="WW8Num30">
        <text:list-item>
          <text:list>
            <text:list-item>
              <text:p text:style-name="P49"><text:soft-page-break/>Instalações sanitárias;</text:p>
            </text:list-item>
            <text:list-item>
              <text:p text:style-name="P49">Área de lixos;</text:p>
            </text:list-item>
            <text:list-item>
              <text:p text:style-name="P49">Arrumações;</text:p>
            </text:list-item>
            <text:list-item>
              <text:p text:style-name="P49">Recreio coberto;</text:p>
            </text:list-item>
            <text:list-item>
              <text:p text:style-name="P49">Recreios exteriores didácticos e de lazer;</text:p>
            </text:list-item>
            <text:list-item>
              <text:p text:style-name="P49">Carrinha de transporte.</text:p>
              <text:p text:style-name="P49"/>
            </text:list-item>
          </text:list>
        </text:list-item>
        <text:list-item>
          <text:p text:style-name="P49">Serviços administrativos</text:p>
          <text:list>
            <text:list-item>
              <text:p text:style-name="P44">Os serviços administrativos funcionam sob a directa responsabilidade da direcção da instituição.</text:p>
            </text:list-item>
            <text:list-item>
              <text:p text:style-name="P44">O horário de atendimento ao público encontra-se afixado junto à secretaria.</text:p>
            </text:list-item>
          </text:list>
        </text:list-item>
        <text:list-item>
          <text:p text:style-name="P44">Tranportes</text:p>
        </text:list-item>
      </text:list>
      <text:p text:style-name="P40"/>
      <text:list xml:id="list39196219" text:continue-numbering="true" text:style-name="WW8Num30">
        <text:list-item>
          <text:list>
            <text:list-item>
              <text:p text:style-name="P44">A carrinha de transportes é comum a toda a instituição.</text:p>
            </text:list-item>
            <text:list-item>
              <text:p text:style-name="P44">Os horários são estabelecidos pela gerência no início de cada ano lectivo de acordo com as necessidades, depois de ouvidos os directores técnico-pedagógicos dos diferentes sectores;</text:p>
            </text:list-item>
            <text:list-item>
              <text:p text:style-name="P44">A responsabilidade pela condução do veículo de transporte é do condutor e compete-lhe zelar pela manutenção do seu bom estado;</text:p>
            </text:list-item>
            <text:list-item>
              <text:p text:style-name="P44">O condutor em colaboração com os auxiliares destacados para o efeito, são os responsáveis pelo cumprimento das regras e normas de segurança em vigor;</text:p>
            </text:list-item>
            <text:list-item>
              <text:p text:style-name="P44">No cumprimento do número anterior compete-lhes alertar a direção para qualquer anomalia detetada.</text:p>
            </text:list-item>
          </text:list>
        </text:list-item>
      </text:list>
      <text:p text:style-name="P40"/>
      <text:p text:style-name="P40"/>
      <text:p text:style-name="P40"/>
      <text:list xml:id="list39204438" text:continue-list="list39205134" text:style-name="WW8Num35">
        <text:list-item>
          <text:h text:style-name="P24" text:outline-level="3"><text:bookmark-start text:name="__RefHeading___Toc269973689"/>Horários de funcionamento<text:bookmark-end text:name="__RefHeading___Toc269973689"/></text:h>
        </text:list-item>
      </text:list>
      <text:list xml:id="list6190256636252143887" text:style-name="WW8Num5">
        <text:list-item>
          <text:p text:style-name="P50">O CATL inicia a sua atividade às 08,30 horas e encerra às 18,30 horas. Sendo o horário repartido pelo período da manhã (08h30-13h) e pelo período da tarde (13h-18h30)</text:p>
        </text:list-item>
        <text:list-item>
          <text:p text:style-name="P50">O horário da secretaria é das 09 -12 horas e das 15 -18,30horas.</text:p>
        </text:list-item>
        <text:list-item>
          <text:p text:style-name="P50">O CATL encerra nos feriados e fins-de-semana assim como na véspera, e dia de <text:s/>Natal e na véspera e dia de Ano Novo , dia de Carnaval e Segunda-feira de Páscoa, estando aberto os restantes dias do ano.</text:p>
        </text:list-item>
        <text:list-item>
          <text:p text:style-name="P50">Encerramentos extraordinários serão comunicados com oito dias de antecedência. Por qualquer destas situações não haverá qualquer desconto nas mensalidades.</text:p>
        </text:list-item>
        <text:list-item>
          <text:p text:style-name="P50">A programação dos horários do período da manhã e da tarde é efetuada no início de cada ano letivo de acordo com os horários escolares oficiais. Os horários de entrada para as atividades letivas devem ser escrupulosamente cumpridos.</text:p>
        </text:list-item>
        <text:list-item>
          <text:p text:style-name="P50">As crianças que permaneçam na escola das 07,30 às 08,30 e após as 18,30h ficarão abrangidas pelo regime de complemento de horário, estipulado na tabela de preços.</text:p>
        </text:list-item>
        <text:list-item>
          <text:p text:style-name="P50">Os horários dos funcionários são igualmente afixados em placards próprios no hall de entrada;</text:p>
        </text:list-item>
        <text:list-item>
          <text:p text:style-name="P50"><text:soft-page-break/>No caso do educador/professor(a) faltar, as crianças podem ir para as salas de atividades e ficam acompanhadas durante o horário letivo e durante o almoço e o prolongamento pelo funcionário responsável;</text:p>
        </text:list-item>
      </text:list>
      <text:list xml:id="list39223745" text:continue-list="list39204438" text:style-name="WW8Num35">
        <text:list-item>
          <text:h text:style-name="P24" text:outline-level="3"><text:bookmark-start text:name="__RefHeading___Toc269973690"/>Pagamento mensalidade / seguro/ jóia<text:bookmark-end text:name="__RefHeading___Toc269973690"/></text:h>
        </text:list-item>
      </text:list>
      <text:list xml:id="list7419927551197954270" text:style-name="WW8Num22">
        <text:list-item>
          <text:p text:style-name="P51">As mensalidades são únicas e prestadas durante um ano completo (12 mensalidades) ou pelo período que for contratualizado, sendo os seus montantes estabelecidos em cada ano e deles dado conhecimento no ato da matrícula;</text:p>
        </text:list-item>
        <text:list-item>
          <text:p text:style-name="P51">Anualmente a instituição efetua um seguro de acidentes pessoais para as crianças cujo montante é pago no ato da matrícula; </text:p>
        </text:list-item>
        <text:list-item>
          <text:p text:style-name="P51">O pagamento mensal deverá ser liquidado até ao dia 10 de cada mês, por via eletrónica ou junto do secretariado/administração da instituição no horário afixado junto à secretaria, após o que será acrescido de uma taxa de 10% de coima. O pagamento das mensalidades de Julho e Agosto será repartido pelos restantes 10 meses. Por conveniência dos encarregados de educação a anuidade pode ser paga no início do ano letivo, gozando de um desconto de 2%;</text:p>
        </text:list-item>
        <text:list-item>
          <text:p text:style-name="P51">A possibilidade alargamento do prazo referido no número anterior é introduzida com a finalidade de nunca prejudicar a criança no prosseguimento da frequência do meio escolar a que se encontra adaptada. Está previsto em casos /circunstâncias excecionais e só poderá ser concedido mediante autorização expressa da direção;</text:p>
        </text:list-item>
        <text:list-item>
          <text:p text:style-name="P51">O não pagamento das mensalidades em atraso poderá levar à suspensão da frequência do CATL e ao instaurar dos necessários procedimentos judiciais de dívida contra os responsáveis, sem necessidade prévia de interpelação;</text:p>
        </text:list-item>
        <text:list-item>
          <text:p text:style-name="P51">As faltas por motivo de doenças por períodos de quinze dias ou superiores serão objeto de uma redução na mensalidade, correspondente ao valor da alimentação, quando devidamente justificadas por atestado médico;</text:p>
        </text:list-item>
        <text:list-item>
          <text:p text:style-name="P51">A desistência em definitivo da matrícula deverá ser comunicada à direção pelos pais ou encarregados de educação no prazo mínimo de um mês, caso contrário será exigido o pagamento referente a um mês.</text:p>
        </text:list-item>
        <text:list-item>
          <text:p text:style-name="P51">Aquando da primeira matrícula haverá lugar ao pagamento de uma jóia, cujo valor é fixado anualmente;</text:p>
        </text:list-item>
        <text:list-item>
          <text:p text:style-name="P51">No mês de Maio será efetuada a reinscrição das crianças e jovens que já frequentam o CATL, com a finalidade de garantir a frequência do aluno no ano seguinte. O valor da jóia de reinscrição será devolvido no início do ano letivo aos clientes que não desistirem.</text:p>
        </text:list-item>
      </text:list>
      <text:p text:style-name="P33"/>
      <text:p text:style-name="P33"/>
      <text:p text:style-name="P33"/>
      <text:list xml:id="list39207094" text:continue-list="list39223745" text:style-name="WW8Num35">
        <text:list-item>
          <text:h text:style-name="P24" text:outline-level="3"><text:bookmark-start text:name="__RefHeading___Toc269973691"/>Refeições<text:bookmark-end text:name="__RefHeading___Toc269973691"/></text:h>
        </text:list-item>
      </text:list>
      <text:list xml:id="list1684079628736724205" text:style-name="WW8Num17">
        <text:list-item>
          <text:p text:style-name="P52">A escola fornece uma alimentação saudável e variada ao almoço.</text:p>
        </text:list-item>
        <text:list-item>
          <text:p text:style-name="P52">Podem utilizar o refeitório os alunos, professores e funcionários da instituição e outras pessoas desde que autorizadas pelo direcção.</text:p>
        </text:list-item>
        <text:list-item>
          <text:p text:style-name="P52">A refeições estão incluídas nos serviços prestados excluindo-se as papas e refeições especiais das crianças que os pais queiram trazer de casa.</text:p>
        </text:list-item>
        <text:list-item>
          <text:p text:style-name="P52"><text:soft-page-break/>O regime alimentar é o recomendado para o grupo etário e as ementas são elaboradas com a colaboração de um nutricionista, sendo a ementa para a semana divulgada por afixação no hall de entrada.</text:p>
        </text:list-item>
        <text:list-item>
          <text:p text:style-name="P52">A pedido dos interessados e por razões de saúde, devidamente comprovadas por atestado médico, a entregar nos serviços administrativos, será confeccionada uma refeição de dieta que não pode exceder o custo da refeição normal.</text:p>
        </text:list-item>
      </text:list>
      <text:list xml:id="list39219948" text:continue-list="list39207094" text:style-name="WW8Num35">
        <text:list-item>
          <text:h text:style-name="P24" text:outline-level="3"><text:bookmark-start text:name="__RefHeading___Toc269973692"/>Actividades/ Serviços prestados<text:bookmark-end text:name="__RefHeading___Toc269973692"/></text:h>
        </text:list-item>
      </text:list>
      <text:p text:style-name="P33">1-Para além das actividades pedagógicas de apoio ao estudo, horta pedagógica, informática, desenvolvidas pelos professores. A instituição dispõe de outras actividades extra-curriculares que serão desenvolvidas na instituição ou fora dela nomeadamente:</text:p>
      <text:list xml:id="list3466933412453921733" text:style-name="WW8Num23">
        <text:list-item>
          <text:p text:style-name="P53">Dança;</text:p>
        </text:list-item>
        <text:list-item>
          <text:p text:style-name="P53">Artes plásticas;</text:p>
        </text:list-item>
        <text:list-item>
          <text:p text:style-name="P53">Música</text:p>
        </text:list-item>
        <text:list-item>
          <text:p text:style-name="P53">Informática;</text:p>
        </text:list-item>
        <text:list-item>
          <text:p text:style-name="P53">Artes marciais ;</text:p>
        </text:list-item>
        <text:list-item>
          <text:p text:style-name="P53">Espressão dramática;</text:p>
        </text:list-item>
        <text:list-item>
          <text:p text:style-name="P53">Natação;</text:p>
        </text:list-item>
        <text:list-item>
          <text:p text:style-name="P53">Campos de férias;</text:p>
        </text:list-item>
        <text:list-item>
          <text:p text:style-name="P53">Festas de aniversário.</text:p>
        </text:list-item>
      </text:list>
      <text:p text:style-name="P33">2-Estas actividades têm um valor tabelado anualmente, sendo todas desenvolvidas por profissionais credenciados mediante um programa pré-estabelecido.</text:p>
      <text:p text:style-name="P33">3-Sempre que exista acordo com a Câmara Municipal podem ser desenvolvidas na Instituição as actividades de enriquecimento curricular nomeadamente:</text:p>
      <text:list xml:id="list3291521964705059460" text:style-name="WW8Num18">
        <text:list-item>
          <text:p text:style-name="P54">Educação físico-motora;</text:p>
        </text:list-item>
        <text:list-item>
          <text:p text:style-name="P54">Educação musical;</text:p>
        </text:list-item>
        <text:list-item>
          <text:p text:style-name="P54">Iniciação de língua inglesa.</text:p>
        </text:list-item>
      </text:list>
      <text:list xml:id="list39212806" text:continue-list="list39219948" text:style-name="WW8Num35">
        <text:list-item>
          <text:h text:style-name="P24" text:outline-level="3"><text:bookmark-start text:name="__RefHeading___Toc269973693"/>Passeios/deslocações<text:bookmark-end text:name="__RefHeading___Toc269973693"/></text:h>
        </text:list-item>
      </text:list>
      <text:list xml:id="list2349715077518411485" text:style-name="WW8Num12">
        <text:list-item>
          <text:p text:style-name="P55">A instituição dispõe de uma carrinha de transporte de crianças afecta às actividades escolares sendo o transporte casa/escola e escola/casa sempre da responsabilidade dos pais/encarregados de educação.</text:p>
        </text:list-item>
        <text:list-item>
          <text:p text:style-name="P55">As visitas de estudo/ passeios organizadas durante o ano lectivo, são de carácter facultativo, sendo o seu custo definido pela instituição. Será sempre assegurada a permanência na escola para as crianças que não desejem participar nessas saídas. Não haverá qualquer desconto na alimentação para os alunos que fizerem as viagens de estudo.</text:p>
        </text:list-item>
        <text:list-item>
          <text:p text:style-name="P55">Em qualquer actividade organizada pela escola (Natal, Carnaval...) poderão participar todos as crianças e jovens do CATL, sendo os seus adereços da responsabilidade dos encarregados de educação sob orientação da escola e com respeito pelo tema escolhido.</text:p>
        </text:list-item>
        <text:list-item>
          <text:p text:style-name="P55">As visitas de estudo deverão constar do plano anual de actividades e nele serem especificados:</text:p>
          <text:list>
            <text:list-item>
              <text:p text:style-name="P55">Objectivos específicos;</text:p>
            </text:list-item>
            <text:list-item>
              <text:p text:style-name="P55">Calendarização;</text:p>
            </text:list-item>
            <text:list-item>
              <text:p text:style-name="P55"><text:soft-page-break/>Intervenientes;</text:p>
            </text:list-item>
            <text:list-item>
              <text:p text:style-name="P55">Recursos;</text:p>
            </text:list-item>
            <text:list-item>
              <text:p text:style-name="P55">Instrumentos de avaliação.</text:p>
            </text:list-item>
          </text:list>
        </text:list-item>
        <text:list-item>
          <text:p text:style-name="P55">O não cumprimento do disposto nos números anteriores do presente artigo implicará, automaticamente, a não aprovação da actividade referida no número anterior.</text:p>
        </text:list-item>
        <text:list-item>
          <text:p text:style-name="P55">A pertinência das visitas de estudo deverá ser justificada aquando da apresentação do respectivo projecto.</text:p>
        </text:list-item>
        <text:list-item>
          <text:p text:style-name="P55">Nas visitas de estudo deverá ser assegurada a participação de pessoal docente e não docente em número adequado ao número e nível etário das crianças e jovens.</text:p>
        </text:list-item>
        <text:list-item>
          <text:p text:style-name="P55">Os educador(es)/professor(es), responsáveis pela realização da visita de estudo deverão apresentar, à direcção <text:s/>executiva o relatório final da actividade desenvolvida.</text:p>
        </text:list-item>
      </text:list>
      <text:list xml:id="list39199412" text:continue-list="list39212806" text:style-name="WW8Num35">
        <text:list-item>
          <text:h text:style-name="P24" text:outline-level="3"><text:bookmark-start text:name="__RefHeading___Toc269973694"/>Quadro do pessoal<text:bookmark-end text:name="__RefHeading___Toc269973694"/></text:h>
        </text:list-item>
      </text:list>
      <text:p text:style-name="P33">Sem prejuízo do que se encontra estabelecido na legislação laboral e convenções aplicáveis, com o objectivo de assegurar os níveis adequados de qualidade nos serviços a prestar a esta faixa etária e tendo ainda em linha de conta o elevado número de horas de permanência das crianças e jovens e a sua vulnerabilidade, os quadros de pessoal são definidos de acordo com as orientações técnicas do Instituto da Segurança Social e da Direcção do Jardim das Sementinhas Lda.</text:p>
      <text:p text:style-name="P33">O quadro de pessoal desta estrutura prestadora de serviços encontra-se afixada junto à secretaria, contendo a indicação do número de recursos humanos (direcção técnica, equipa técnica, pessoal auxiliar e voluntários), formação e conteúdo funcional, definido de acordo com a legislação/normativos em vigor.</text:p>
      <text:p text:style-name="P33">Os quadros do CATL terão a seguinte constituição:</text:p>
      <text:list xml:id="list4264437092708181576" text:style-name="WW8Num33">
        <text:list-item>
          <text:p text:style-name="P56">Direcção executiva;</text:p>
        </text:list-item>
        <text:list-item>
          <text:p text:style-name="P56">Direcção técnica;</text:p>
        </text:list-item>
        <text:list-item>
          <text:p text:style-name="P56">Educadores de Infância / Professores Especializados nas áreas ministradas;</text:p>
        </text:list-item>
        <text:list-item>
          <text:p text:style-name="P56">Trabalhadores Auxiliares (serviços gerais, limpeza, administrativos).</text:p>
        </text:list-item>
      </text:list>
      <text:list xml:id="list39214893" text:continue-list="list39199412" text:style-name="WW8Num35">
        <text:list-item>
          <text:h text:style-name="P24" text:outline-level="3"><text:bookmark-start text:name="__RefHeading___Toc269973695"/>Direcção e Administração<text:bookmark-end text:name="__RefHeading___Toc269973695"/></text:h>
        </text:list-item>
      </text:list>
      <text:p text:style-name="P33">São órgãos de administração e gestão do CATL</text:p>
      <text:list xml:id="list5458646555233452189" text:style-name="WW8Num11">
        <text:list-item>
          <text:p text:style-name="P57">A <text:s/>direcção executiva</text:p>
        </text:list-item>
        <text:list-item>
          <text:p text:style-name="P57">A direcção técnico-pedagógica</text:p>
        </text:list-item>
      </text:list>
      <text:list xml:id="list4673151459477969464" text:style-name="WW8Num31">
        <text:list-item>
          <text:p text:style-name="P73">Direcção executiva</text:p>
          <text:list>
            <text:list-item>
              <text:p text:style-name="P58"><text:span text:style-name="T8">Composição</text:span> - A direcção executiva está a cargo dos promotores que entre si nomeiam o sócio gerente.</text:p>
            </text:list-item>
            <text:list-item>
              <text:p text:style-name="P58"><text:span text:style-name="T8">Competências</text:span> - A direção executiva é o órgão de administração e gestão nas áreas técnico-pedagógica e cultural e tem funções deliberativas em matéria administrativa, financeira e patrimonial da instituição. As competências da direcção executiva são as conferidas pela legislação em vigor, nomeadamente:</text:p>
              <text:list>
                <text:list-item>
                  <text:p text:style-name="P58">Elaborar e submeter à aprovação o regulamento interno do CATL;</text:p>
                </text:list-item>
                <text:list-item>
                  <text:p text:style-name="P58">Administrar e gerir as áreas técnico - pedagógicas em colaboração com a direcção técnico - pedagógica; </text:p>
                </text:list-item>
                <text:list-item>
                  <text:p text:style-name="P58"><text:soft-page-break/>Definir o regime de funcionamento do estabelecimento e serviços de apoio externo;</text:p>
                </text:list-item>
                <text:list-item>
                  <text:p text:style-name="P58">Gerir as instalações, espaços e equipamentos bem como os outros recursos educativos tendo em consideração os interesses da instituição e da população envolvente;</text:p>
                </text:list-item>
                <text:list-item>
                  <text:p text:style-name="P58">Estabelecer protocolos e celebrar acordos de cooperação ou de associação com outras escolas ou agrupamentos, instituições de formação, autarquias e colectividades;</text:p>
                </text:list-item>
                <text:list-item>
                  <text:p text:style-name="P58">Proceder à selecção e recrutamento de pessoal docente e não docente;</text:p>
                </text:list-item>
                <text:list-item>
                  <text:p text:style-name="P58">Elaborar e aprovar o projeto de orçamento anual da instituição;</text:p>
                </text:list-item>
                <text:list-item>
                  <text:p text:style-name="P58">Elaborar o relatório de contas de gerência;</text:p>
                </text:list-item>
                <text:list-item>
                  <text:p text:style-name="P58">Autorizar a realização de despesas e o respectivo pagamento, fiscalizar a cobrança de receitas e verificar a legalidade da gestão;</text:p>
                </text:list-item>
                <text:list-item>
                  <text:p text:style-name="P58">Zelar pela actualização do cadastro patrimonial;</text:p>
                </text:list-item>
                <text:list-item>
                  <text:p text:style-name="P58">Exercer as demais competências que lhe estão legalmente cometidas;</text:p>
                </text:list-item>
              </text:list>
            </text:list-item>
            <text:list-item>
              <text:p text:style-name="P58"><text:span text:style-name="T8">Reuniões</text:span> - A direcção executiva reúne, ordinariamente, uma vez por mês e, extraordinariamente sempre que o gerente a convoque, por sua iniciativa ou a requerimento de qualquer dos restantes membros.</text:p>
            </text:list-item>
          </text:list>
        </text:list-item>
        <text:list-item>
          <text:p text:style-name="P73">Direcção Técnico-pedagógica</text:p>
          <text:list>
            <text:list-item>
              <text:p text:style-name="P58"><text:span text:style-name="T8">Composição - </text:span>A direcção Técnico-pedagógico do CATL do jardim das Sementinhas Lda, compete a um técnico, nos termos dos despachos normativos nº 96/89 de 11 de Setembro DR 1ª série de 21.10.89 e é exercida pelo Educador/Professor/Psicólogo designado pela direcção executiva cujo nome, formação e conteúdo funcional se encontra afixado no hall de entrada.<text:span text:style-name="T8"> </text:span>O director técnico é responsável pela coordenação e orientação do CATL, nomeadamente nos domínios pedagógico-didáctico, de orientação e acompanhamento das crianças e jovens, da formação inicial e contínua do pessoal docente e não docente.</text:p>
            </text:list-item>
            <text:list-item>
              <text:p text:style-name="P58"><text:span text:style-name="T8">Competências - </text:span>Compete ao Director Técnico:</text:p>
              <text:list>
                <text:list-item>
                  <text:p text:style-name="P58">Elaborar e submeter à aprovação o projecto técnico- educativo;</text:p>
                </text:list-item>
                <text:list-item>
                  <text:p text:style-name="P58">Elaborar os relatórios periódicos e final de execução do plano anual de actividades;</text:p>
                </text:list-item>
                <text:list-item>
                  <text:p text:style-name="P58">Superintender na constituição de salas e na elaboração de horários;</text:p>
                </text:list-item>
                <text:list-item>
                  <text:p text:style-name="P58">Distribuir o serviço docente e não docente;</text:p>
                </text:list-item>
                <text:list-item>
                  <text:p text:style-name="P58">Veicular informações relativas a pessoal docente e não docente e aos alunos;</text:p>
                </text:list-item>
                <text:list-item>
                  <text:p text:style-name="P58">Coordenar a actividade do CATL, garantindo designadamente a execução dos projectos aprovados;</text:p>
                </text:list-item>
                <text:list-item>
                  <text:p text:style-name="P58">Representar a instituição;</text:p>
                </text:list-item>
                <text:list-item>
                  <text:p text:style-name="P58">Cumprir as disposições legais e regulamentares, resolvendo os casos da sua competência;</text:p>
                </text:list-item>
                <text:list-item>
                  <text:p text:style-name="P58">Orientar tecnicamente toda a acção do pessoal docente e não docente;</text:p>
                </text:list-item>
                <text:list-item>
                  <text:p text:style-name="P58">Organizar, de acordo com as normas da instituição a <text:soft-page-break/>distribuição do serviço docente e não docente;</text:p>
                </text:list-item>
                <text:list-item>
                  <text:p text:style-name="P58">Sensibilizar o pessoal e colaborar na promoção da sua actualização permanente com vista a um eficaz desempenho das funções respectivas;</text:p>
                </text:list-item>
                <text:list-item>
                  <text:p text:style-name="P58">Utilizar todos os meios ao seu alcance para tornar uma realidade a participação efectiva das famílias na vida escolar, dos interesses locais e da autarquia nas actividades educativas;</text:p>
                </text:list-item>
                <text:list-item>
                  <text:p text:style-name="P58">Integrar os grupos de trabalho para que for designada;</text:p>
                </text:list-item>
                <text:list-item>
                  <text:p text:style-name="P58">Comunicar atempadamente à direcção executiva todas as carências verificadas ao nível de instalações;</text:p>
                </text:list-item>
                <text:list-item>
                  <text:p text:style-name="P58">Fornecer à direcção executiva as informações por ela solicitadas e atender às suas recomendações, no âmbito das respectivas competências;</text:p>
                </text:list-item>
                <text:list-item>
                  <text:p text:style-name="P58">Exercer as demais competências que lhe forem atribuídas na lei e neste regulamento.</text:p>
                </text:list-item>
              </text:list>
            </text:list-item>
            <text:list-item>
              <text:p text:style-name="P58"><text:span text:style-name="T8">Reduções da Componente Lectiva - </text:span>As reduções da componente lectiva motivadas pelo exercício do cargo de director pedagógico são atribuídas pela direcção executiva, tendo em consideração a legislação em vigor e a prossecução dos objectivos da instituição.</text:p>
            </text:list-item>
          </text:list>
        </text:list-item>
      </text:list>
      <text:h text:style-name="P25" text:outline-level="1"><text:bookmark-start text:name="__RefHeading___Toc269973696"/>Direitos e deveres<text:bookmark-end text:name="__RefHeading___Toc269973696"/></text:h>
      <text:list xml:id="list39220471" text:continue-list="list39214893" text:style-name="WW8Num35">
        <text:list-item>
          <text:h text:style-name="P24" text:outline-level="3"><text:bookmark-start text:name="__RefHeading___Toc269973697"/>Direitos dos clientes<text:bookmark-end text:name="__RefHeading___Toc269973697"/></text:h>
        </text:list-item>
      </text:list>
      <text:list xml:id="list1873921485952375834" text:style-name="WW8Num24">
        <text:list-item>
          <text:p text:style-name="P59">São direitos dos clientes:</text:p>
          <text:list>
            <text:list-item>
              <text:p text:style-name="P59">A prestação dos serviços solicitados, constantes do contratado celebrado com o jardim das Sementinhas Lda; </text:p>
            </text:list-item>
            <text:list-item>
              <text:p text:style-name="P59">O cumprimento de todas as normas do regulamento interno da Instituição;</text:p>
            </text:list-item>
            <text:list-item>
              <text:p text:style-name="P59">Intervir, nos termos da lei, na formação integral do seu educando e participar na vida da instituição;</text:p>
            </text:list-item>
            <text:list-item>
              <text:p text:style-name="P59">Ser informado sobre a legislação e normas que lhe digam respeito, nomeadamente o regulamento interno;</text:p>
            </text:list-item>
            <text:list-item>
              <text:p text:style-name="P59">Ser informado do processo educativo e aproveitamento do seu educando, no dia e hora fixados para o efeito;</text:p>
            </text:list-item>
            <text:list-item>
              <text:p text:style-name="P59">Ser avisado acerca das faltas dadas pelo seu educando e assumir a sua justificação;</text:p>
            </text:list-item>
            <text:list-item>
              <text:p text:style-name="P59">Recorrer e ser atendido pelos órgãos de gestão sempre que o assunto a tratar ultrapasse a competência do educador/professor conforme os casos, ou, na ausência deste, por motivo inadiável;</text:p>
            </text:list-item>
          </text:list>
        </text:list-item>
        <text:list-item>
          <text:p text:style-name="P59">São direitos gerais dos alunos:</text:p>
          <text:list>
            <text:list-item>
              <text:p text:style-name="P59">Ver salvaguardada a sua segurança na frequência da escola e respeitada a sua integridade física e moral;</text:p>
            </text:list-item>
            <text:list-item>
              <text:p text:style-name="P59">Ser pronta e adequadamente assistido em caso de acidente ocorrido no âmbito das actividades escolares ou de doença súbita;</text:p>
            </text:list-item>
            <text:list-item>
              <text:p text:style-name="P59">Ver respeitada a confidencialidade dos elementos constantes do seu processo individual;</text:p>
            </text:list-item>
            <text:list-item>
              <text:p text:style-name="P59">Utilizar as instalações a si destinadas e outras com devida autorização;</text:p>
            </text:list-item>
            <text:list-item>
              <text:p text:style-name="P59"><text:soft-page-break/>Apresentar críticas e sugestões relativas ao funcionamento da escola;</text:p>
            </text:list-item>
            <text:list-item>
              <text:p text:style-name="P59">Participar em iniciativas que promovam a sua formação e ocupação de tempos livres;</text:p>
            </text:list-item>
            <text:list-item>
              <text:p text:style-name="P59">Ser informado sobre todos os assuntos que lhe digam respeito, nomeadamente ter conhecimento do regulamento interno;</text:p>
            </text:list-item>
            <text:list-item>
              <text:p text:style-name="P59">Beneficiar de apoios educativos especializados , adequados às suas necessidades educativas especiais quando solicitado;</text:p>
            </text:list-item>
            <text:list-item>
              <text:p text:style-name="P59">Usufruir do ensino e de uma educação de qualidade de acordo com o previsto na lei, em condições de efectiva igualdade de oportunidades no aceso, de forma a propiciar a realização de aprendizagens bem sucedidas;</text:p>
            </text:list-item>
            <text:list-item>
              <text:p text:style-name="P59">O direito à educação e formação integral;</text:p>
            </text:list-item>
            <text:list-item>
              <text:p text:style-name="P59">Obter da instituição toda a intervenção considerada necessária ao seu desenvolvimento cognitivo e atitudinal;</text:p>
            </text:list-item>
            <text:list-item>
              <text:p text:style-name="P59">Ser tratado com respeito, correcção e delicadeza por qualquer elemento da comunidade institucional.</text:p>
            </text:list-item>
          </text:list>
        </text:list-item>
        <text:list-item>
          <text:p text:style-name="P59">São direitos específicos das crianças e jovens:</text:p>
          <text:list>
            <text:list-item>
              <text:p text:style-name="P59">Ter um espaço limpo e acolhedor, bem como um ambiente propício à realização de tarefas de aprendizagem;</text:p>
            </text:list-item>
            <text:list-item>
              <text:p text:style-name="P59">Participar na vida da instituição; </text:p>
            </text:list-item>
            <text:list-item>
              <text:p text:style-name="P59">Receber apoio do educador /professor para a resolução dos seus problemas escolares e pessoais;</text:p>
            </text:list-item>
            <text:list-item>
              <text:p text:style-name="P59">Ter conhecimento do que se passa na escola e que lhe diga respeito através de avisos lidos ou afixados;</text:p>
            </text:list-item>
            <text:list-item>
              <text:p text:style-name="P59">Usufruir de seguro escolar que será liquidado com a mensalidade de Setembro;</text:p>
            </text:list-item>
            <text:list-item>
              <text:p text:style-name="P59">Beneficiar do apoio da instituição, na medida das suas possibilidades, no sentido do diagnóstico e terapêutica de deficiências, perturbações comportamentais e de desenvolvimento.</text:p>
            </text:list-item>
          </text:list>
        </text:list-item>
      </text:list>
      <text:list xml:id="list39195888" text:continue-list="list39220471" text:style-name="WW8Num35">
        <text:list-item>
          <text:h text:style-name="P24" text:outline-level="3"><text:bookmark-start text:name="__DdeLink__2152_1734833630"/><text:bookmark-start text:name="__RefHeading___Toc269973698"/>Deveres dos Clientes<text:bookmark-end text:name="__RefHeading___Toc269973698"/></text:h>
        </text:list-item>
      </text:list>
      <text:list xml:id="list7888517533926261127" text:style-name="WW8Num21">
        <text:list-item>
          <text:p text:style-name="P60">São deveres dos clientes:</text:p>
          <text:list>
            <text:list-item>
              <text:p text:style-name="P60">Solicitar com antecedência mínima de uma semana as alterações aos serviços contratados;</text:p>
            </text:list-item>
            <text:list-item>
              <text:p text:style-name="P60">Efectuar o pagamento dos serviços contratados até aos dia 10 de cada mês, junto do secretariado/ administração da instituição no horário afixado junto à secretaria, após o que será acrescido de uma taxa de 10% de coima;</text:p>
            </text:list-item>
            <text:list-item>
              <text:p text:style-name="P60">Por conveniência do utente o pagamento pode ser efectuados por via electrónica;</text:p>
            </text:list-item>
            <text:list-item>
              <text:p text:style-name="P60">O não pagamento das mensalidades em atraso poderá levar à suspensão dos serviços e ao instaurar dos necessários procedimentos judiciais de dívida, sem necessidade prévia de interpelação;</text:p>
            </text:list-item>
            <text:list-item>
              <text:p text:style-name="P60">Informar a comunidade educativa sobre todas as matérias relevantes no processo educativo do seu educando;</text:p>
            </text:list-item>
            <text:list-item>
              <text:p text:style-name="P60">Comparecer na instituição por sua iniciativa e quando para tal for solicitado;</text:p>
            </text:list-item>
            <text:list-item>
              <text:p text:style-name="P60">Colaborar com os professores na resolução de problemas respeitantes à aprendizagem e desenvolvimento do seu educando;</text:p>
            </text:list-item>
            <text:list-item>
              <text:p text:style-name="P60">Contribuir para a educação e formação integral do aluno;</text:p>
            </text:list-item>
            <text:list-item>
              <text:p text:style-name="P60"><text:soft-page-break/>Co-responsabilizar-se pelo cumprimento do dever de assiduidade do seu educando justificando as faltas nos termos legais;</text:p>
            </text:list-item>
            <text:list-item>
              <text:p text:style-name="P60">Comunicar à instituição a sua opinião sobre os serviços prestados e o seu grau de satisfação, de modo a que se proceda às correcções necessárias.<text:bookmark-end text:name="__DdeLink__2152_1734833630"/></text:p>
            </text:list-item>
          </text:list>
        </text:list-item>
        <text:list-item>
          <text:p text:style-name="P60">São deveres específicos do aluno:</text:p>
          <text:list>
            <text:list-item>
              <text:p text:style-name="P60">Estudar, empenhando-se na sua educação e formação integral;</text:p>
            </text:list-item>
            <text:list-item>
              <text:p text:style-name="P60">Ser assíduo, pontual e empenhado no cumprimento de todos os seus deveres no âmbito do trabalho escolar;</text:p>
            </text:list-item>
            <text:list-item>
              <text:p text:style-name="P60">Seguir as orientações dos docentes relativas ao seu processo de ensino/ aprendizagem,</text:p>
            </text:list-item>
            <text:list-item>
              <text:p text:style-name="P60">Tratar com respeito e correcção qualquer elemento da comunidade educativa;</text:p>
            </text:list-item>
            <text:list-item>
              <text:p text:style-name="P60">Ser leal para com os seus professores e colegas,</text:p>
            </text:list-item>
            <text:list-item>
              <text:p text:style-name="P60">Contribuir para a harmonia de convivência escolar e para a plena integração na escola de todos os alunos;</text:p>
            </text:list-item>
            <text:list-item>
              <text:p text:style-name="P60">Respeitar a integridade física e moral de todos os membros da comunidade educativa;</text:p>
            </text:list-item>
            <text:list-item>
              <text:p text:style-name="P60">Respeitar as instruções do pessoal docente e não docente;</text:p>
            </text:list-item>
            <text:list-item>
              <text:p text:style-name="P60">Prestar auxílio e assistência aos restantes membros da comunidade educativa, de acordo com as circunstâncias de perigo para a integridade física e moral dos mesmos;</text:p>
            </text:list-item>
            <text:list-item>
              <text:p text:style-name="P60">Participar nas actividades educativas ou formativas desenvolvidas na escola, bem como as demais actividades organizativas que requeiram a participação dos alunos;</text:p>
            </text:list-item>
            <text:list-item>
              <text:p text:style-name="P60">Comunicar ao professor ou ao funcionário qualquer dano ou anomalia detectada;</text:p>
            </text:list-item>
            <text:list-item>
              <text:p text:style-name="P60">Não perturbar o normal funcionamento das actividades lectivas;</text:p>
            </text:list-item>
            <text:list-item>
              <text:p text:style-name="P60">Justificar a sua falta de pontualidade ao professor;</text:p>
            </text:list-item>
            <text:list-item>
              <text:p text:style-name="P60">Não permanecer na sala de aula durante os intervalos, excepto se acompanhado pelo professor;</text:p>
            </text:list-item>
            <text:list-item>
              <text:p text:style-name="P60">Informar o encarregado de educação dos resultados de aprendizagem;</text:p>
            </text:list-item>
            <text:list-item>
              <text:p text:style-name="P60">Comportar-se correctamente nas instalações escolares e zonas anexas, transportes escolares e outras instalações que visite, evitando atitudes que ponham em causa a sua dignidade pessoal e o prestígio da instituição;</text:p>
            </text:list-item>
            <text:list-item>
              <text:p text:style-name="P60">Ser portador do material necessário às suas actividades;</text:p>
            </text:list-item>
            <text:list-item>
              <text:p text:style-name="P60">Não praticar qualquer acto ilícito;</text:p>
            </text:list-item>
            <text:list-item>
              <text:p text:style-name="P60">Não transportar quaisquer materiais, instrumentos ou engenhos passíveis de, objectivamente, causarem danos físicos a si próprio ou a terceiros;</text:p>
            </text:list-item>
            <text:list-item>
              <text:p text:style-name="P60">Zelar pela preservação, conservação e asseio das instalações, material didáctico, mobiliário, espaços verdes, fazendo uso correcto dos mesmos;</text:p>
            </text:list-item>
            <text:list-item>
              <text:p text:style-name="P60">Respeitar a propriedade dos bens de todos os elementos da comunidade educativa;</text:p>
            </text:list-item>
            <text:list-item>
              <text:p text:style-name="P60">Conhecer as normas de funcionamento dos serviços da escola e o regulamento interno da mesma e cumpri-los prontamente;</text:p>
            </text:list-item>
            <text:list-item>
              <text:p text:style-name="P60">Justificar as faltas de acordo com a legislação em vigor.</text:p>
            </text:list-item>
            <text:list-item>
              <text:p text:style-name="P60">É expressamente proibido a utilização de telemóveis durante os períodos de actividades programadas.</text:p>
            </text:list-item>
          </text:list>
        </text:list-item>
      </text:list>
      <text:list xml:id="list39225405" text:continue-list="list39195888" text:style-name="WW8Num35">
        <text:list-item>
          <text:h text:style-name="P24" text:outline-level="3"><text:bookmark-start text:name="__DdeLink__2155_1734833630"/><text:bookmark-start text:name="__RefHeading___Toc269973699"/><text:soft-page-break/>Direitos da Entidade Gestora<text:bookmark-end text:name="__RefHeading___Toc269973699"/></text:h>
        </text:list-item>
      </text:list>
      <text:p text:style-name="P33">São direitos da entidade gestora do Jardim das Sementinhas Lda:</text:p>
      <text:list xml:id="list2623057974987778182" text:style-name="WW8Num34">
        <text:list-item>
          <text:p text:style-name="P61">A lealdade e respeito por parte dos clientes, alunos e pessoas próximas;</text:p>
        </text:list-item>
        <text:list-item>
          <text:p text:style-name="P61">Exigir o cumprimento do presente regulamento;</text:p>
        </text:list-item>
        <text:list-item>
          <text:p text:style-name="P61">Receber as comparticipações mensais e outros pagamentos devidos, nos prazos fixados.</text:p>
        </text:list-item>
      </text:list>
      <text:list xml:id="list39227184" text:continue-list="list39225405" text:style-name="WW8Num35">
        <text:list-item>
          <text:h text:style-name="P24" text:outline-level="3"><text:bookmark-start text:name="__RefHeading___Toc269973700"/>Deveres da Entidade Gestora<text:bookmark-end text:name="__RefHeading___Toc269973700"/></text:h>
        </text:list-item>
      </text:list>
      <text:p text:style-name="P33">São deveres da entidade gestora do Jardim das Sementinhas Lda:</text:p>
      <text:list xml:id="list8201407184507721524" text:style-name="WW8Num16">
        <text:list-item>
          <text:p text:style-name="P62">Garantir a qualidade dos serviços prestados;</text:p>
        </text:list-item>
        <text:list-item>
          <text:p text:style-name="P62">Garantir a prestação dos cuidados adequados à satisfação das necessidades dos clientes e alunos;</text:p>
        </text:list-item>
        <text:list-item>
          <text:p text:style-name="P62">Garantir aos clientes e alunos a sua individualidade e privacidade;</text:p>
        </text:list-item>
        <text:list-item>
          <text:p text:style-name="P62">Garantir o sigilo dos dados constantes nos processos individuais dos alunos;</text:p>
        </text:list-item>
        <text:list-item>
          <text:p text:style-name="P62">Desenvolver as actividades necessárias e adequadas de forma a contribuir para o bem estar dos alunos;</text:p>
        </text:list-item>
        <text:list-item>
          <text:p text:style-name="P62">Possuir livro de reclamações. <text:bookmark-end text:name="__DdeLink__2155_1734833630"/></text:p>
        </text:list-item>
      </text:list>
      <text:h text:style-name="P25" text:outline-level="1"><text:bookmark-start text:name="__RefHeading___Toc269973701"/>Direitos dos Trabalhadores <text:bookmark-end text:name="__RefHeading___Toc269973701"/></text:h>
      <text:list xml:id="list39225484" text:continue-list="list39227184" text:style-name="WW8Num35">
        <text:list-item>
          <text:h text:style-name="P24" text:outline-level="3">Direitos dos Educadores/ Professores</text:h>
        </text:list-item>
      </text:list>
      <text:list xml:id="list4542074181955385932" text:style-name="WW8Num7">
        <text:list-item>
          <text:p text:style-name="P63"><text:span text:style-name="T8">Direitos Gerais dos Professores - </text:span>São direitos gerais do professor:</text:p>
          <text:list>
            <text:list-item>
              <text:p text:style-name="P63">Ser tratado de forma igual em situações iguais;</text:p>
            </text:list-item>
            <text:list-item>
              <text:p text:style-name="P63">Ser tratado de acordo com o seu estatuto profissional e social;</text:p>
            </text:list-item>
            <text:list-item>
              <text:p text:style-name="P63">Obter dos órgãos de administração e gestão todo o apoio necessário ao exercício da sua actividade profissional;</text:p>
            </text:list-item>
            <text:list-item>
              <text:p text:style-name="P63">Exprimir-se livremente;</text:p>
            </text:list-item>
            <text:list-item>
              <text:p text:style-name="P63">Ser ouvido e respeitado por todos os membros da comunidade escolar;</text:p>
            </text:list-item>
            <text:list-item>
              <text:p text:style-name="P63">Obter da instituição as melhores condições possíveis de ambiente de trabalho;</text:p>
            </text:list-item>
            <text:list-item>
              <text:p text:style-name="P63">Ser informado de toda a legislação relativa à sua actividade nomeadamente ter conhecimento do regulamento interno;</text:p>
            </text:list-item>
            <text:list-item>
              <text:p text:style-name="P63">Ser atendido pelos serviços com a rapidez possível e competência.</text:p>
            </text:list-item>
          </text:list>
        </text:list-item>
        <text:list-item>
          <text:p text:style-name="P63"><text:span text:style-name="T8">Direitos específicos do Educador /Professor</text:span> - São direitos específicos do educador / professor:</text:p>
          <text:list>
            <text:list-item>
              <text:p text:style-name="P63">Ser informado em tempo útil de tudo o que lhe diga respeito;</text:p>
            </text:list-item>
            <text:list-item>
              <text:p text:style-name="P63">Apresentar aos órgãos de gestão as propostas ou sugestões que julgar convenientes para o bom funcionamento da escola;</text:p>
            </text:list-item>
            <text:list-item>
              <text:p text:style-name="P63">Participar em acções de formação, aperfeiçoamento e actualização de conhecimentos de acordo com a legislação em vigor;</text:p>
            </text:list-item>
            <text:list-item>
              <text:p text:style-name="P63">Exigir o respeito e participação activa das crianças e jovens no processo de aprendizagem;</text:p>
            </text:list-item>
            <text:list-item>
              <text:p text:style-name="P63">Dispor de salas em completo estado de arrumação e limpeza;</text:p>
            </text:list-item>
            <text:list-item>
              <text:p text:style-name="P63"><text:soft-page-break/>Utilizar todo o material escolar disponível, necessário ao desempenho das suas funções;</text:p>
            </text:list-item>
            <text:list-item>
              <text:p text:style-name="P63">Não ser interrompido nas aulas, excepto em situações excepcionais;</text:p>
            </text:list-item>
            <text:list-item>
              <text:p text:style-name="P63">Contribuir, dentro das suas competências, para o bom funcionamento da escola</text:p>
            </text:list-item>
            <text:list-item>
              <text:p text:style-name="P63">Exercer livremente a sua actividade sindical.</text:p>
            </text:list-item>
          </text:list>
        </text:list-item>
      </text:list>
      <text:list xml:id="list39198671" text:continue-list="list39225484" text:style-name="WW8Num35">
        <text:list-item>
          <text:h text:style-name="P24" text:outline-level="3">Deveres dos Educadores/Professores</text:h>
        </text:list-item>
      </text:list>
      <text:p text:style-name="P33">Deveres Específicos dos Professores. São deveres específicos dos professores:</text:p>
      <text:list xml:id="list6466968914754740420" text:style-name="WW8Num10">
        <text:list-item>
          <text:p text:style-name="P64">Desenvolver as actividades necessárias à aprendizagem das crianças e jovens;</text:p>
        </text:list-item>
        <text:list-item>
          <text:p text:style-name="P64">Zelar pela saúde e bem estar da criança ou do jovem e tomar conhecimento de circunstâncias individuais e familiares de modo a apoiá-los em todas as fases do desenvolvimento do seu processo de aprendizagem;</text:p>
        </text:list-item>
        <text:list-item>
          <text:p text:style-name="P64">Promover medidas de carácter pedagógico que estimulem o seu desenvolvimento;</text:p>
        </text:list-item>
        <text:list-item>
          <text:p text:style-name="P64">Participar e colaborar em trabalho de equipa, nas reuniões de programação, organização e distribuição das actividades da instituição e nas reuniões de pais;</text:p>
        </text:list-item>
        <text:list-item>
          <text:p text:style-name="P64">Colaborar no diagnóstico e rastreio de deficiências e alterações do desenvolvimento;</text:p>
        </text:list-item>
        <text:list-item>
          <text:p text:style-name="P64">Utilizar estratégias de aprendizagem <text:s/>e actividades diversificadas e adequadas a cada caso ou grupo;</text:p>
        </text:list-item>
        <text:list-item>
          <text:p text:style-name="P64">Sensibilizar os alunos para princípios e valores tais como a liberdade, a solidariedade, a tolerância, a autonomia, a intervenção, o civismo, o espírito crítico;</text:p>
        </text:list-item>
        <text:list-item>
          <text:p text:style-name="P64">Zelar e colaborar na manutenção da <text:s/>higiene e arrumação da sala , desenvolvendo actividades que favoreçam essa aprendizagem pelas crianças; <text:s/></text:p>
        </text:list-item>
        <text:list-item>
          <text:p text:style-name="P64">Intervir sempre que necessário, não se demitindo da sua função de educador;</text:p>
        </text:list-item>
        <text:list-item>
          <text:p text:style-name="P64">Dignificar os cargos que desempenha, empenhando-se nas suas funções com o máximo rigor, zelo e competência possíveis;</text:p>
        </text:list-item>
        <text:list-item>
          <text:p text:style-name="P64">Manter-se actualizado em todos os domínios que respeitem à sua actuação profissional;</text:p>
        </text:list-item>
        <text:list-item>
          <text:p text:style-name="P64">Ser assíduo e pontual em todas as actividades inerentes à sua função;</text:p>
        </text:list-item>
        <text:list-item>
          <text:p text:style-name="P64">Justificar as faltas segundo os normativos legais;</text:p>
        </text:list-item>
        <text:list-item>
          <text:p text:style-name="P64">Pautar sempre a sua acção pelos parâmetros do respeito, atenção compreensão e responsabilidade;</text:p>
        </text:list-item>
        <text:list-item>
          <text:p text:style-name="P64">Manter a disciplina, ambiente de trabalho e bom relacionamento com os alunos, na sala de aula ou fora dela e registar as faltas;</text:p>
        </text:list-item>
        <text:list-item>
          <text:p text:style-name="P64">Consultar com frequência os expositores onde são habitualmente afixadas as convocatórias, informações ou determinações;</text:p>
        </text:list-item>
        <text:list-item>
          <text:p text:style-name="P64">Não alterar a hora e local da aula, salvo em casos excepcionais e com autorização da direcção executiva, ou pedagógica da instituição conforme os casos;</text:p>
        </text:list-item>
        <text:list-item>
          <text:p text:style-name="P64">Respeitar rigorosamente o período regulamentar de duração da aula;</text:p>
        </text:list-item>
        <text:list-item>
          <text:p text:style-name="P64">Não permitir a saída de alunos da sala de aula, excepto em casos devidamente justificáveis;</text:p>
        </text:list-item>
        <text:list-item>
          <text:p text:style-name="P64">Procurar, por todos os meios ao seu alcance, manter-se informado sobre todas as disposições legais relativas ao exercício das suas funções;</text:p>
        </text:list-item>
        <text:list-item>
          <text:p text:style-name="P64">Manter uma relação de convívio e cooperação com todos os colegas;</text:p>
        </text:list-item>
        <text:list-item>
          <text:p text:style-name="P64">Agir, em todas as circunstâncias, de acordo com o seu estatuto de educador;</text:p>
        </text:list-item>
        <text:list-item>
          <text:p text:style-name="P64">Preservar, por todos os meios ao seu alcance, a dignidade das suas funções;</text:p>
        </text:list-item>
        <text:list-item>
          <text:p text:style-name="P64"><text:soft-page-break/>Fazer-se respeitar no exercício do disposto na alínea anterior;<text:tab/><text:tab/></text:p>
        </text:list-item>
        <text:list-item>
          <text:p text:style-name="P64">Guardar sigilo profissional;</text:p>
        </text:list-item>
        <text:list-item>
          <text:p text:style-name="P64">Receber e atender os pais /encarregados de educação dentro dos horários da instituição ou outros pré – estabelecidos;</text:p>
        </text:list-item>
        <text:list-item>
          <text:p text:style-name="P64">Orientar, coordenar e dinamizar o trabalho da auxiliar de educação.</text:p>
        </text:list-item>
        <text:list-item>
          <text:p text:style-name="P64">É expressamente proibido a utilização de telemóveis durante os períodos de actividades programadas.</text:p>
        </text:list-item>
      </text:list>
      <text:list xml:id="list39224883" text:continue-list="list39198671" text:style-name="WW8Num35">
        <text:list-item>
          <text:h text:style-name="P24" text:outline-level="3"><text:bookmark-start text:name="__RefHeading___Toc269973704"/>Direitos do Pessoal não Docente<text:bookmark-end text:name="__RefHeading___Toc269973704"/></text:h>
        </text:list-item>
      </text:list>
      <text:list xml:id="list787891160173755545" text:style-name="WW8Num28">
        <text:list-item>
          <text:p text:style-name="P65"><text:span text:style-name="T8">Direitos gerais</text:span> - São direitos gerais do pessoal não docente:</text:p>
          <text:list>
            <text:list-item>
              <text:p text:style-name="P65">Ser tratado de forma igual em situações iguais;</text:p>
            </text:list-item>
            <text:list-item>
              <text:p text:style-name="P65">Ser tratado de acordo com o seu estatuto profissional e social;</text:p>
            </text:list-item>
            <text:list-item>
              <text:p text:style-name="P65">Obter dos órgãos de administração e gestão todo o apoio necessário ao exercício da sua actividade profissional;</text:p>
            </text:list-item>
            <text:list-item>
              <text:p text:style-name="P65">Exprimir-se livremente;</text:p>
            </text:list-item>
            <text:list-item>
              <text:p text:style-name="P65">Ser ouvido e respeitado por todos os membros da comunidade escolar;</text:p>
            </text:list-item>
            <text:list-item>
              <text:p text:style-name="P65">Obter da instituição as melhores condições possíveis de ambiente de trabalho;</text:p>
            </text:list-item>
            <text:list-item>
              <text:p text:style-name="P65">Ser informado de toda a legislação relativa à sua actividade nomeadamente ter conhecimento do regulamento interno;</text:p>
            </text:list-item>
            <text:list-item>
              <text:p text:style-name="P65">Ser atendido pelos serviços com a rapidez possível .</text:p>
            </text:list-item>
          </text:list>
        </text:list-item>
        <text:list-item>
          <text:p text:style-name="P65"><text:span text:style-name="T8">Direitos específicos do pessoal não docente</text:span> - São direitos específicos do pessoal não docente:</text:p>
          <text:list>
            <text:list-item>
              <text:p text:style-name="P65">Encontrar no seu local de trabalho todas as condições necessárias à realização do mesmo;</text:p>
            </text:list-item>
            <text:list-item>
              <text:p text:style-name="P65">Participar em acções de formação e valorização profissional.</text:p>
            </text:list-item>
          </text:list>
        </text:list-item>
      </text:list>
      <text:list xml:id="list39218181" text:continue-list="list39224883" text:style-name="WW8Num35">
        <text:list-item>
          <text:h text:style-name="P24" text:outline-level="3"><text:bookmark-start text:name="__RefHeading___Toc269973705"/>Deveres do Pessoal não Docente<text:bookmark-end text:name="__RefHeading___Toc269973705"/></text:h>
        </text:list-item>
      </text:list>
      <text:list xml:id="list3421900818848027691" text:style-name="WW8Num26">
        <text:list-item>
          <text:p text:style-name="P66"><text:span text:style-name="T8">Deveres gerais</text:span> - São deveres de cada membro não docente da instituição:</text:p>
          <text:list>
            <text:list-item>
              <text:p text:style-name="P66">Ser assíduo e pontual em todas as actividades inerentes às suas funções;</text:p>
            </text:list-item>
            <text:list-item>
              <text:p text:style-name="P66">Justificar as faltas segundo os normativos legais;</text:p>
            </text:list-item>
            <text:list-item>
              <text:p text:style-name="P66">Participar de forma activa nas actividades da escola, executando as respectivas funções com zelo, honestidade, disciplina, interesse e espírito de iniciativa</text:p>
            </text:list-item>
            <text:list-item>
              <text:p text:style-name="P66">Comparecer pontualmente ao serviço ou actividades e respeitar integralmente os horários fixados;</text:p>
            </text:list-item>
            <text:list-item>
              <text:p text:style-name="P66">Promover o convívio entre todos os elementos, respeito mútuo na disciplina e na correcção de palavras e atitudes;</text:p>
            </text:list-item>
            <text:list-item>
              <text:p text:style-name="P66">Cooperar em todas as situações que visem melhorar a vida da instituição;</text:p>
            </text:list-item>
            <text:list-item>
              <text:p text:style-name="P66">Guardar sigilo profissional;</text:p>
            </text:list-item>
            <text:list-item>
              <text:p text:style-name="P66">Cumprir o regulamento do sector que lhe está atribuído;</text:p>
            </text:list-item>
            <text:list-item>
              <text:p text:style-name="P66">Conhecer e cumprir as normas estabelecidas na lei e neste regulamento interno que tenham em vista a formação integral de toda a comunidade escolar</text:p>
            </text:list-item>
            <text:list-item>
              <text:p text:style-name="P66">Manter normas de civismo e ter uma correcção exemplar no trato com os alunos, professores, funcionários, bem como com todas as pessoas que se <text:soft-page-break/>dirijam à instituição;</text:p>
            </text:list-item>
            <text:list-item>
              <text:p text:style-name="P66">Acatar as determinações e orientações dos órgãos superiores, salvo se forem contrárias aos seus direitos legalmente estabelecidos devendo neste caso solicitar a ordem por escrito, sem prejuízo da sua execução e, reclamação posterior nos termos da lei;</text:p>
            </text:list-item>
            <text:list-item>
              <text:p text:style-name="P66">Colaborar com os restantes elementos no acompanhamento e integração dos alunos na comunidade educativa, incentivando o respeito pelas regras de convivência e promovendo um bom ambiente educativo;</text:p>
            </text:list-item>
            <text:list-item>
              <text:p text:style-name="P66">Acompanhar as actividades das crianças e jovens dentro e fora da instituição, conjuntamente com o educador/ professor e realizar as tarefas por eles indicadas;</text:p>
            </text:list-item>
            <text:list-item>
              <text:p text:style-name="P66">Ser responsável pelo acompanhamento das crianças e jovens na ausência do educador /professor nos períodos de prolongamento de horário;</text:p>
            </text:list-item>
            <text:list-item>
              <text:p text:style-name="P66">Para os efeitos do disposto no nº anterior deve o director técnico e educador/ professor estabelecer no início do ano, em reunião com os encarregados de educação <text:s/>e com o seu acordo, os procedimentos a adoptar;</text:p>
            </text:list-item>
            <text:list-item>
              <text:p text:style-name="P66">Deverão submeter-se à realização de tarefas sob orientação prévia do educador/professor, devendo mantê-los informados de tudo o que se passa na sala, sempre que estes se encontrem ausentes; </text:p>
            </text:list-item>
            <text:list-item>
              <text:p text:style-name="P66">Proceder à recepção, arrumação e distribuição de todos os objectos pessoais das crianças e jovens;</text:p>
            </text:list-item>
            <text:list-item>
              <text:p text:style-name="P66">Apresentar-se ao serviço de acordo com a dignidade das suas funções.</text:p>
            </text:list-item>
          </text:list>
        </text:list-item>
        <text:list-item>
          <text:p text:style-name="P66"><text:span text:style-name="T8">Deveres específicos do pessoal não docente</text:span> - São deveres específicos do pessoal não docente:</text:p>
          <text:list>
            <text:list-item>
              <text:p text:style-name="P66">Colaborar nas actividades escolares e nas diversas iniciativas que lhe tenham sido destinadas ; </text:p>
            </text:list-item>
            <text:list-item>
              <text:p text:style-name="P66">Fazer-se respeitar, nos termos da alínea anterior;</text:p>
            </text:list-item>
            <text:list-item>
              <text:p text:style-name="P66">Participar à direcção e ao director técnico qualquer ocorrência, estrago ou extravio, logo que dele tenha conhecimento;</text:p>
            </text:list-item>
            <text:list-item>
              <text:p text:style-name="P66">Permanecer no sector atribuído durante o horário estipulado, dele não se ausentando sem autorização superior;</text:p>
            </text:list-item>
            <text:list-item>
              <text:p text:style-name="P66">Evitar, por todos os meios ao seu alcance, que as aulas e o regular funcionamento de todos os serviços ou actividades escolares sejam perturbados;</text:p>
            </text:list-item>
            <text:list-item>
              <text:p text:style-name="P66">Manter em bom estado de conservação e limpeza o material da sala e outro que esteja a seu cargo; </text:p>
            </text:list-item>
            <text:list-item>
              <text:p text:style-name="P66">Zelar pela conservação e limpeza de toda o estabelecimento e colaborar no sentido de se obter o melhor aproveitamento de todas as instalações;</text:p>
            </text:list-item>
            <text:list-item>
              <text:p text:style-name="P66">Cuidar dos espaços interiores e exteriores existentes na instituição;</text:p>
            </text:list-item>
            <text:list-item>
              <text:p text:style-name="P66">Ajudar nos trabalhos da cozinha quando necessário;</text:p>
            </text:list-item>
            <text:list-item>
              <text:p text:style-name="P66">Desempenhar outras tarefas que se enquadrem na sua categoria profissional, ocasionalmente indicadas pela direcção ou pelo director técnico.</text:p>
            </text:list-item>
          </text:list>
        </text:list-item>
        <text:list-item>
          <text:p text:style-name="P66"><text:span text:style-name="T8">Deveres específicos do Nutricionista</text:span> - São Deveres específicos do Nutricionista:</text:p>
          <text:list>
            <text:list-item>
              <text:p text:style-name="P66">Confirmar a listagem dos ingredientes necessários à confecção das refeições;</text:p>
            </text:list-item>
            <text:list-item>
              <text:p text:style-name="P66">Zelar pela qualidade e quantidade dos alimentos a confeccionar;</text:p>
            </text:list-item>
            <text:list-item>
              <text:p text:style-name="P66">Proceder à supervisão /recolha, armazenamento e registo diário de amostras <text:soft-page-break/>de alimentos confeccionados, conforme estipulado por lei;</text:p>
            </text:list-item>
            <text:list-item>
              <text:p text:style-name="P66">Elaborar as dietas semanais tendo em conta as regras necessárias a uma alimentação saudável;</text:p>
            </text:list-item>
            <text:list-item>
              <text:p text:style-name="P66">Colaborar na formação do pessoal tendo em vista a higiene e segurança alimentar e higiene de todas as instalações;</text:p>
            </text:list-item>
            <text:list-item>
              <text:p text:style-name="P66">Desenvolver em colaboração com os Educadores / Professores, actividades no sentido de favorecer nos alunos hábitos de vida saudável;</text:p>
            </text:list-item>
            <text:list-item>
              <text:p text:style-name="P66">Colaborar nas actividades diárias que digam respeito à alimentação das crianças e idosos.</text:p>
            </text:list-item>
          </text:list>
        </text:list-item>
        <text:list-item>
          <text:p text:style-name="P66"><text:span text:style-name="T8">Deveres específicos do cozinheiro(a)</text:span> - São Deveres específicos do Cozinheiro(a):</text:p>
          <text:list>
            <text:list-item>
              <text:p text:style-name="P66">Elaborar a listagem dos ingredientes necessários à confecção das refeições;</text:p>
            </text:list-item>
            <text:list-item>
              <text:p text:style-name="P66">Efectuar as aquisições de <text:s/>ingredientes necessários à confecção das refeições quando disso for incumbido;</text:p>
            </text:list-item>
            <text:list-item>
              <text:p text:style-name="P66">Confeccionar as refeições estipuladas nas ementas e nalguma dieta quando estiver prevista por declaração médica;<text:tab/><text:tab/></text:p>
            </text:list-item>
            <text:list-item>
              <text:p text:style-name="P66">Zelar pela qualidade e quantidade dos alimentos a confeccionar;</text:p>
            </text:list-item>
            <text:list-item>
              <text:p text:style-name="P66">Proceder à recolha, armazenamento e registo diário de amostras de alimentos confeccionados, conforme estipulado por lei;</text:p>
            </text:list-item>
            <text:list-item>
              <text:p text:style-name="P66">Assegurar a limpeza e a arrumação da cozinha e das suas dependências, assim como do material das mesmas e zelar pela sua boa conservação; </text:p>
            </text:list-item>
            <text:list-item>
              <text:p text:style-name="P66">Orientar as tarefas do ajudante, bem como dos trabalhadores auxiliares, quando necessários nas tarefas da cozinha;</text:p>
            </text:list-item>
          </text:list>
        </text:list-item>
        <text:list-item>
          <text:p text:style-name="P66"><text:span text:style-name="T8">Deveres Específicos do Ajudante de cozinha</text:span> - São deveres específicos do ajudante de cozinha:</text:p>
          <text:list>
            <text:list-item>
              <text:p text:style-name="P66">Auxiliar na preparação dos alimentos para a confecção das refeições;</text:p>
            </text:list-item>
            <text:list-item>
              <text:p text:style-name="P66">Proceder à limpeza e arrumação de todo o material de cozinha, despensa e refeitório, bem como das instalações da cozinha e seus anexos;</text:p>
            </text:list-item>
            <text:list-item>
              <text:p text:style-name="P66">Obedecer e cumprir as ordens do cozinheiro quanto ao trabalho a executar;</text:p>
            </text:list-item>
            <text:list-item>
              <text:p text:style-name="P66">Apoiar no serviço de refeições;</text:p>
            </text:list-item>
          </text:list>
        </text:list-item>
      </text:list>
      <text:list xml:id="list39212896" text:continue-list="list39218181" text:style-name="WW8Num35">
        <text:list-item>
          <text:h text:style-name="P24" text:outline-level="3"><text:bookmark-start text:name="__RefHeading___Toc269973706"/>Contracto<text:bookmark-end text:name="__RefHeading___Toc269973706"/></text:h>
        </text:list-item>
      </text:list>
      <text:p text:style-name="P33">Nos termos da legislação em vigor, entre o cliente ou seu representante legal e a entidade gestora do estabelecimento será celebrado, por escrito, um contrato de prestação de serviços. </text:p>
      <text:list xml:id="list39208924" text:continue-numbering="true" text:style-name="WW8Num35">
        <text:list-item>
          <text:h text:style-name="P24" text:outline-level="3"><text:bookmark-start text:name="__RefHeading___Toc269973707"/>Suspensão e/ou rescisão do contrato<text:bookmark-end text:name="__RefHeading___Toc269973707"/></text:h>
        </text:list-item>
      </text:list>
      <text:p text:style-name="P33">O cliente pode rescindir o contrato se se verificar:</text:p>
      <text:list xml:id="list4197613670247421287" text:style-name="WW8Num6">
        <text:list-item>
          <text:p text:style-name="P67">A não adaptação da criança;</text:p>
        </text:list-item>
        <text:list-item>
          <text:p text:style-name="P67">Insatisfação das necessidades das crianças ou das suas famílias; </text:p>
        </text:list-item>
        <text:list-item>
          <text:p text:style-name="P67">O contrato pode ser denunciado a todo o tempo por iniciativa de qualquer dos contratantes, com a antecedência de 30 dias;</text:p>
        </text:list-item>
        <text:list-item>
          <text:p text:style-name="P67">Em caso de suspensão de algum dos serviços contratados o 1.º outorgante deve ser informado no espaço máximo de uma semana;</text:p>
        </text:list-item>
        <text:list-item>
          <text:p text:style-name="P67">A falta de cumprimento de algum ou algumas das obrigações asumidas no contrato celebrado entre as partes <text:s/>constitui a outra no direito de o rescindir.</text:p>
        </text:list-item>
      </text:list>
      <text:list xml:id="list39224320" text:continue-list="list39208924" text:style-name="WW8Num35">
        <text:list-item>
          <text:h text:style-name="P24" text:outline-level="3"><text:bookmark-start text:name="__RefHeading___Toc269973708"/><text:soft-page-break/>Interrupção/Cessação de prestação de serviços por facto não imputável ao prestador<text:bookmark-end text:name="__RefHeading___Toc269973708"/></text:h>
        </text:list-item>
      </text:list>
      <text:p text:style-name="P33">São condições para interrupção da prestação de cuidados por motivos não imputáveis ao prestador : </text:p>
      <text:list xml:id="list7766828566152328784" text:style-name="WW8Num19">
        <text:list-item>
          <text:p text:style-name="P68">Mudança de residência;</text:p>
        </text:list-item>
        <text:list-item>
          <text:p text:style-name="P68">Mudança de resposta social;</text:p>
        </text:list-item>
        <text:list-item>
          <text:p text:style-name="P68">O contrato pode ser denunciado a todo o tempo por iniciativa de qualquer dos contratantes, com a antecedência de 30 dias</text:p>
        </text:list-item>
      </text:list>
      <text:list xml:id="list39221048" text:continue-list="list39224320" text:style-name="WW8Num35">
        <text:list-item>
          <text:h text:style-name="P24" text:outline-level="3"><text:bookmark-start text:name="__RefHeading___Toc269973709"/>Livro de Reclamações<text:bookmark-end text:name="__RefHeading___Toc269973709"/></text:h>
        </text:list-item>
      </text:list>
      <text:p text:style-name="P33">Nos termos do Decreto Lei nº 156/2005 de 15 de setembro , este estabelecimento possui livro de reclamações, que poderá ser solicitado junto do secretariado, sempre que tal se justifique .</text:p>
      <text:h text:style-name="P25" text:outline-level="1"><text:bookmark-start text:name="__RefHeading___Toc269973710"/>Disposições Finais<text:bookmark-end text:name="__RefHeading___Toc269973710"/></text:h>
      <text:list xml:id="list39220564" text:continue-numbering="true" text:style-name="WW8Num35">
        <text:list-item>
          <text:h text:style-name="P24" text:outline-level="3">Alterações ao Regulamento</text:h>
        </text:list-item>
      </text:list>
      <text:list xml:id="list8137948457210550407" text:style-name="WW8Num9">
        <text:list-item>
          <text:p text:style-name="P69">Nos termos do regulamento <text:s/>e da legislação em vigor, a direcção verificará da conformidade do regulamento com o projecto de actividades, podendo, aprovar as alterações tidas por convenientes.</text:p>
        </text:list-item>
        <text:list-item>
          <text:p text:style-name="P69">Todos os membros e estruturas da comunidade educativa podem apresentar propostas de alteração.</text:p>
        </text:list-item>
        <text:list-item>
          <text:p text:style-name="P69">As alterações ao regulamento são discutidas e votadas em reunião convocada para o efeito.</text:p>
        </text:list-item>
        <text:list-item>
          <text:p text:style-name="P69">A direcção deverá informar e contratualizar com os clientes sobre quaisquer alterações ao presente regulamento com a antecedência mínima de 30 dias relativamente à data da sua entrada em vigor, sem prejuízo do direito à resolução do contrato <text:s/>que a estes assiste.</text:p>
        </text:list-item>
        <text:list-item>
          <text:p text:style-name="P69">Estas alterações deverão ser enviadas ao Instituto de Segurança social no prazo de 5 dias úteis. </text:p>
        </text:list-item>
      </text:list>
      <text:list xml:id="list39208869" text:continue-list="list39220564" text:style-name="WW8Num35">
        <text:list-item>
          <text:h text:style-name="P24" text:outline-level="3"><text:bookmark-start text:name="__RefHeading___Toc269973712"/>Integração de lacunas<text:bookmark-end text:name="__RefHeading___Toc269973712"/></text:h>
        </text:list-item>
      </text:list>
      <text:p text:style-name="P33">Em caso de eventuais lacunas, as mesmas serão supridas pela entidade proprietária do estabelecimento/serviço, tendo em conta a legislação/normativos em vigor sobre esta matéria .</text:p>
      <text:list xml:id="list39202551" text:continue-numbering="true" text:style-name="WW8Num35">
        <text:list-item>
          <text:h text:style-name="P24" text:outline-level="3"><text:bookmark-start text:name="__RefHeading___Toc269973713"/>Disposições Complementares<text:bookmark-end text:name="__RefHeading___Toc269973713"/></text:h>
        </text:list-item>
      </text:list>
      <text:list xml:id="list3790311779711967012" text:style-name="WW8Num29">
        <text:list-item>
          <text:p text:style-name="P70">Resolução Interna de Conflitos:</text:p>
          <text:list>
            <text:list-item>
              <text:p text:style-name="P70">É dever da direcção executiva e da direcção pedagógica tudo fazer para <text:soft-page-break/>evitar que surjam conflitos internos;</text:p>
            </text:list-item>
            <text:list-item>
              <text:p text:style-name="P70">Caso haja conflitos que não configurem ilícito disciplinar a direcção executiva/pedagógica devem tentar que os mesmos sejam resolvidos internamente.</text:p>
            </text:list-item>
          </text:list>
        </text:list-item>
        <text:list-item>
          <text:p text:style-name="P70">Convocatórias :</text:p>
          <text:list>
            <text:list-item>
              <text:p text:style-name="P70">A convocatória das reuniões dos órgãos de administração e gestão previstos no presente regulamento interno compete ao respectivo gerente, ou a quem o substituir nessas funções;</text:p>
            </text:list-item>
            <text:list-item>
              <text:p text:style-name="P70">Na convocatória deve constar, de forma expressa e especificada, a ordem do dia.</text:p>
            </text:list-item>
          </text:list>
        </text:list-item>
        <text:list-item>
          <text:p text:style-name="P70">Actas das reuniões:</text:p>
          <text:list>
            <text:list-item>
              <text:p text:style-name="P70">De cada reunião faz-se acta a elaborar pelo respectivo secretário e a aprovar nos termos da lei;</text:p>
            </text:list-item>
            <text:list-item>
              <text:p text:style-name="P70">As actas são elaboradas <text:s/>e arquivadas via eletrónica e em suporte de papel ;</text:p>
            </text:list-item>
            <text:list-item>
              <text:p text:style-name="P70">A acta será assinada no final, pelo(a) <text:s/>presidente e pelo(a) secetário(a) ;</text:p>
            </text:list-item>
            <text:list-item>
              <text:p text:style-name="P70">As actas serão guardadas em arquivo próprio.</text:p>
            </text:list-item>
          </text:list>
        </text:list-item>
        <text:list-item>
          <text:p text:style-name="P70">Material Didático</text:p>
          <text:list>
            <text:list-item>
              <text:p text:style-name="P70">As salas encontram-se devidamente equipadas com o material didático adequado às actividades desenvolvidas;</text:p>
            </text:list-item>
            <text:list-item>
              <text:p text:style-name="P70">O material de desgaste de uso individual para cada ano lectivo será fornecido pela escola, mediante o pagamento de um valor estabelecido no início de cada trimestre.</text:p>
            </text:list-item>
          </text:list>
        </text:list-item>
        <text:list-item>
          <text:p text:style-name="P70">Responsabilidade:</text:p>
          <text:list>
            <text:list-item>
              <text:p text:style-name="P70">A escola assume-se responsável pelas crianças e jovens desde a sua entrada até ao momento em que são entregues aos encarregados de educação ou outros por eles indicados para o efeito, mediante aviso prévio, por escrito, devendo constar quem o fará e por que período. A pessoa indicada deverá ser portadora de documento de identificação;</text:p>
            </text:list-item>
            <text:list-item>
              <text:p text:style-name="P70">A entrada das crianças é limitada até às 10h (salvo aviso prévio ou em situações especiais);</text:p>
            </text:list-item>
            <text:list-item>
              <text:p text:style-name="P70">A saída não deverá exceder as 18h30, excepto se a criança ou o jovem beneficiar de complemento de horário;</text:p>
            </text:list-item>
            <text:list-item>
              <text:p text:style-name="P70">O acolhimento/entrega das crianças e jovens será feito pelo educador ou auxiliar de educação, durante o horário de funcionamento;</text:p>
            </text:list-item>
            <text:list-item>
              <text:p text:style-name="P70">As crianças e jovens têm que ser entregues na sala de recepção à pessoa responsável que se encontre presente. A instituição não se responsabiliza pelas crianças cujos responsáveis não cumpram esta regra;</text:p>
            </text:list-item>
            <text:list-item>
              <text:p text:style-name="P70">Os pais com problemas em relação à tutela da criança deverão disso informar a direcção e juntar o documento comprovativo das condições impostas pelo tribunal;</text:p>
            </text:list-item>
            <text:list-item>
              <text:p text:style-name="P70">A escola não se responsabiliza pelo desaparecimento de roupas, brinquedos ou outros objectos pessoais que não estejam devidamente identificados;</text:p>
            </text:list-item>
            <text:list-item>
              <text:p text:style-name="P70">A direcção da instituição tem plenos poderes para anular qualquer frequência e em qualquer altura do ano lectivo, caso o bom nome e o funcionamento da instituição, sejam postos em causa pelos responsáveis das crianças e jovens;</text:p>
            </text:list-item>
            <text:list-item>
              <text:p text:style-name="P70">Espera-se de todos os encarregados de educação a melhor colaboração com a instituição e os seus colaboradores, encontrando-se disponível para o esclarecimento quaisquer dúvidas e aberta a possíveis críticas e sugestões.</text:p>
            </text:list-item>
          </text:list>
        </text:list-item>
        <text:list-item>
          <text:p text:style-name="P70"><text:soft-page-break/>Reuniões / Atendimento dos pais:</text:p>
          <text:list>
            <text:list-item>
              <text:p text:style-name="P70">Os horários de atendimento e as reuniões serão afixados no início do ano escolar.</text:p>
            </text:list-item>
          </text:list>
        </text:list-item>
        <text:list-item>
          <text:p text:style-name="P70">Saúde Escolar:</text:p>
          <text:list>
            <text:list-item>
              <text:p text:style-name="P70">As crianças e jovens não podem frequentar a escola durante o período em que sofrem de doença infecto-contagiosa. Neste caso as crianças voltam a frequentar a escola logo que tenha terminado o período de contágio;</text:p>
            </text:list-item>
            <text:list-item>
              <text:p text:style-name="P70">Sempre que ocorra qualquer situação clínica justificativa, os pais/encarregados de educação serão imediatamente avisados e a criança acomodada na sala de isolamento, até serem tomadas em conjunto as medidas consideradas convenientes;</text:p>
            </text:list-item>
            <text:list-item>
              <text:p text:style-name="P70"><text:s/>se encontre medicada e esteja prevista a administração em período escolar, os medicamentos deverão estar devidamente identificados com o nome e respetiva posologia, devendo o encarregado de educação avisar o responsável pela criança e assinar essa autorização ;</text:p>
            </text:list-item>
            <text:list-item>
              <text:p text:style-name="P70">Os medicamentos serão acondicionados em local seguro e o registo das tomas é efetuado em folhas de registo existentes para o efeito;</text:p>
            </text:list-item>
            <text:list-item>
              <text:p text:style-name="P70">O Encarregado de Educação ou responsável legal, depois de avisado pelos serviços, conforme referido no ponto 2, será responsável pelo devido acompanhamento da criança na unidade hospitalar.</text:p>
            </text:list-item>
            <text:list-item>
              <text:p text:style-name="P70">Quando se encontre medicada e esteja prevista a administração em período escolar, os medicamentos deverão estar devidamente identificados com o nome e respectiva posologia, devendo o encarregado de educação avisar o responsável pela criança;</text:p>
            </text:list-item>
            <text:list-item>
              <text:p text:style-name="P70">Os medicamentos serão acondicionados em local seguro;</text:p>
            </text:list-item>
            <text:list-item>
              <text:p text:style-name="P70">Se necessário, serão promovidas as diligências para o transporte e internamento em unidade hospitalar da criança/jovem que dele careça, no âmbito do Serviço Nacional de Saúde;</text:p>
            </text:list-item>
            <text:list-item>
              <text:p text:style-name="P70">O Encarregado de Educação ou responsável legal, depois de avisado pelos serviços, conforme referido no ponto 2, será responsável pelo devido acompanhamento da criança/jovem na unidade hospitalar.</text:p>
            </text:list-item>
          </text:list>
        </text:list-item>
      </text:list>
      <text:list xml:id="list39211423" text:continue-list="list39202551" text:style-name="WW8Num35">
        <text:list-item>
          <text:h text:style-name="P24" text:outline-level="3">Entrada em Vigor</text:h>
        </text:list-item>
      </text:list>
      <text:p text:style-name="P33">O presente regulamento entra em vigor em:</text:p>
      <text:h text:style-name="P27" text:outline-level="2"/>
      <text:p text:style-name="P71">Viseu,________________________________________</text:p>
      <text:p text:style-name="P71"/>
      <text:p text:style-name="P71">A Direcção,</text:p>
      <text:p text:style-name="P71"/>
      <text:p text:style-name="P77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5">ALTERAÇÃO AO REGULAMENTO INTERNO </text:p>
      <text:p text:style-name="P75">CATL</text:p>
      <text:p text:style-name="P32"/>
      <text:p text:style-name="P31">Para dar cumprimento ao disposto no <text:s/>Decreto Lei nº 99/2011 e ao disposto na notificação enviada pelo ISS em <text:s/>resultado da ação de acompanhamento /avaliação datada de 22/12/2015 , faz-se a alteração ao regulamento interno da valência de CATL que foi aprovado em <text:s/>reunião <text:s/>da Direção efetuada no dia 29 de dezembro de 2015.</text:p>
      <text:p text:style-name="P31"><text:s/>Procedeu-se à alteração dos seguintes capítulos:</text:p>
      <text:p text:style-name="P31">Capítulo 1 -Norma II-Legislação aplicável </text:p>
      <text:p text:style-name="P31">Capítulo 2 -Norma V-Condições de Inscrição / Admissão -a) b) c) </text:p>
      <text:p text:style-name="P31">Capítulo 2 -Norma VI-Candidatura / admissão- Alteração integral</text:p>
      <text:p text:style-name="P31">Capítulo 2-Norma VII-Critérios de Admissão -Ponto 2 e 3</text:p>
      <text:p text:style-name="P31">Capítulo 2-Norma X-Processo Individual -Todas as alíneas</text:p>
      <text:p text:style-name="P31">Capítulo 6- <text:s/>Norma XXXIV- Disposições complementares -Ponto 7 -Saúde Escolar c) e d)</text:p>
      <text:p text:style-name="P75"/>
      <text:p text:style-name="P75"/>
      <text:p text:style-name="P75"/>
      <text:p text:style-name="P75">A DIREÇÃO</text:p>
      <text:p text:style-name="P75"/>
      <text:p text:style-name="P78"/>
      <text:p text:style-name="P7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, Helvetic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loext:contextual-spacing="false" fo:margin-top="0cm" fo:margin-bottom="0cm"/>
      <style:text-properties fo:font-size="11pt" style:font-size-asian="11pt"/>
    </style:style>
    <style:style style:name="Contents_20_8" style:display-name="Contents 8" style:family="paragraph" style:parent-style-name="Standard" style:next-style-name="Standard" style:class="index">
      <style:paragraph-properties loext:contextual-spacing="false" fo:margin-top="0cm" fo:margin-bottom="0cm"/>
      <style:text-properties fo:font-size="11pt" style:font-size-asian="11pt"/>
    </style:style>
    <style:style style:name="Contents_20_7" style:display-name="Contents 7" style:family="paragraph" style:parent-style-name="Standard" style:next-style-name="Standard" style:class="index">
      <style:paragraph-properties loext:contextual-spacing="false" fo:margin-top="0cm" fo:margin-bottom="0cm"/>
      <style:text-properties fo:font-size="11pt" style:font-size-asian="11pt"/>
    </style:style>
    <style:style style:name="Contents_20_6" style:display-name="Contents 6" style:family="paragraph" style:parent-style-name="Standard" style:next-style-name="Standard" style:class="index">
      <style:paragraph-properties loext:contextual-spacing="false" fo:margin-top="0cm" fo:margin-bottom="0cm"/>
      <style:text-properties fo:font-size="11pt" style:font-size-asian="11pt"/>
    </style:style>
    <style:style style:name="Contents_20_5" style:display-name="Contents 5" style:family="paragraph" style:parent-style-name="Standard" style:next-style-name="Standard" style:class="index">
      <style:paragraph-properties loext:contextual-spacing="false" fo:margin-top="0cm" fo:margin-bottom="0cm"/>
      <style:text-properties fo:font-size="11pt" style:font-size-asian="11pt"/>
    </style:style>
    <style:style style:name="Contents_20_4" style:display-name="Contents 4" style:family="paragraph" style:parent-style-name="Standard" style:next-style-name="Standard" style:class="index">
      <style:paragraph-properties loext:contextual-spacing="false" fo:margin-top="0cm" fo:margin-bottom="0cm"/>
      <style:text-properties fo:font-size="11pt" style:font-size-asian="11pt"/>
    </style:style>
    <style:style style:name="Contents_20_3" style:display-name="Contents 3" style:family="paragraph" style:parent-style-name="Standard" style:next-style-name="Standard" style:class="index">
      <style:paragraph-properties loext:contextual-spacing="false" fo:margin-top="0cm" fo:margin-bottom="0cm"/>
      <style:text-properties fo:font-variant="small-caps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loext:contextual-spacing="false" fo:margin-top="0cm" fo:margin-bottom="0cm"/>
      <style:text-properties fo:font-variant="small-caps" fo:font-size="11pt" fo:font-weight="bold" style:font-size-asian="11pt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loext:contextual-spacing="false" fo:margin-top="0.635cm" fo:margin-bottom="0.635cm"/>
      <style:text-properties fo:text-transform="uppercase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Document_20_Map" style:display-name="Document Map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35" style:class="text">
      <style:paragraph-properties loext:contextual-spacing="false" fo:margin-top="0.423cm" fo:margin-bottom="0.847cm" fo:text-align="center" style:justify-single-word="false" fo:keep-with-next="always"/>
      <style:text-properties fo:font-size="11pt" fo:font-weight="bold" style:font-size-asian="11pt" style:font-weight-asian="bold" style:font-name-complex="Arial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cm" fo:margin-right="0cm" fo:margin-top="0.423cm" fo:margin-bottom="0.106cm" fo:text-align="center" style:justify-single-word="false" fo:text-indent="0cm" style:auto-text-indent="false" fo:keep-with-next="always"/>
      <style:text-properties fo:font-weight="bold" style:font-weight-asian="bold" style:font-name-complex="Arial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text-align="center" style:justify-single-word="false" fo:keep-with-next="always"/>
      <style:text-properties fo:font-size="12pt" style:letter-kerning="true" style:font-size-asian="12pt" style:font-name-complex="Arial" style:font-size-complex="16pt" style:font-weight-complex="bold"/>
    </style:style>
    <style:style style:name="ListLabel_20_3" style:display-name="ListLabel 3" style:family="text">
      <style:text-properties style:font-name-complex="Times New Roman"/>
    </style:style>
    <style:style style:name="ListLabel_20_5" style:display-name="ListLabel 5" style:family="text">
      <style:text-properties fo:color="#00000a" fo:font-weight="bold" style:font-weight-asian="bold"/>
    </style:style>
    <style:style style:name="ListLabel_20_4" style:display-name="ListLabel 4" style:family="text">
      <style:text-properties fo:font-weight="bold" style:font-weight-asian="bold" style:font-name-complex="Times New Roman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style:font-name="Times New Roman" fo:font-size="9pt" fo:font-style="normal" fo:font-weight="bold" style:font-size-asian="9pt" style:font-style-asian="normal" style:font-weight-asian="bold" style:font-name-complex="Times New Roman"/>
    </style:style>
    <style:style style:name="WW8Num53z3" style:family="text"/>
    <style:style style:name="WW8Num53z1" style:family="text">
      <style:text-properties fo:color="#000000" style:font-name="Symbol" fo:font-weight="bold" style:font-weight-asian="bold" style:font-name-complex="Symbol"/>
    </style:style>
    <style:style style:name="WW8Num53z0" style:family="text">
      <style:text-properties fo:font-weight="bold" style:font-weight-asian="bold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0" style:family="text">
      <style:text-properties fo:font-weight="bold" style:font-weight-asian="bold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1" style:family="text">
      <style:text-properties fo:font-weight="bold" style:font-weight-asian="bold"/>
    </style:style>
    <style:style style:name="WW8Num51z0" style:family="text">
      <style:text-properties fo:font-weight="bold" style:font-weight-asian="bold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0" style:family="text">
      <style:text-properties fo:font-weight="bold" style:font-weight-asian="bold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0" style:family="text">
      <style:text-properties fo:font-weight="bold" style:font-weight-asian="bold" style:font-weight-complex="bold"/>
    </style:style>
    <style:style style:name="WW8Num48z3" style:family="text"/>
    <style:style style:name="WW8Num48z0" style:family="text">
      <style:text-properties fo:font-weight="bold" style:font-weight-asian="bold"/>
    </style:style>
    <style:style style:name="WW8Num47z3" style:family="text"/>
    <style:style style:name="WW8Num47z0" style:family="text">
      <style:text-properties fo:font-weight="bold" style:font-weight-asian="bold"/>
    </style:style>
    <style:style style:name="WW8Num46z0" style:family="text"/>
    <style:style style:name="WW8Num45z3" style:family="text"/>
    <style:style style:name="WW8Num45z0" style:family="text">
      <style:text-properties fo:font-weight="bold" style:font-weight-asian="bold"/>
    </style:style>
    <style:style style:name="WW8Num44z0" style:family="text"/>
    <style:style style:name="WW8Num43z3" style:family="text"/>
    <style:style style:name="WW8Num43z0" style:family="text">
      <style:text-properties fo:font-weight="bold" style:font-weight-asian="bold"/>
    </style:style>
    <style:style style:name="WW8Num42z0" style:family="text"/>
    <style:style style:name="WW8Num41z0" style:family="text"/>
    <style:style style:name="WW8Num40z3" style:family="text"/>
    <style:style style:name="WW8Num40z0" style:family="text">
      <style:text-properties fo:font-weight="bold" style:font-weight-asian="bold"/>
    </style:style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>
      <style:text-properties fo:font-size="9pt" fo:font-style="normal" fo:font-weight="bold" style:font-size-asian="9pt" style:font-style-asian="normal" style:font-weight-asian="bold"/>
    </style:style>
    <style:style style:name="WW8Num38z0" style:family="text">
      <style:text-properties fo:font-size="12pt" fo:font-style="normal" fo:font-weight="bold" style:font-size-asian="12pt" style:font-style-asian="normal" style:font-weight-asian="bold"/>
    </style:style>
    <style:style style:name="WW8Num37z3" style:family="text"/>
    <style:style style:name="WW8Num37z1" style:family="text">
      <style:text-properties fo:color="#000000" style:font-name="Symbol" fo:font-weight="bold" style:font-weight-asian="bold" style:font-name-complex="Symbol"/>
    </style:style>
    <style:style style:name="WW8Num37z0" style:family="text">
      <style:text-properties fo:font-weight="bold" style:font-weight-asian="bold"/>
    </style:style>
    <style:style style:name="WW8Num29z1" style:family="text">
      <style:text-properties fo:color="#000000" style:font-name="Symbol" fo:font-weight="bold" style:font-weight-asian="bold" style:font-name-complex="Symbo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3" style:family="text">
      <style:text-properties style:font-name-complex="Times New Roman"/>
    </style:style>
    <style:style style:name="WW8Num35z1" style:family="text">
      <style:text-properties fo:color="#00000a" style:font-name="Symbol" fo:font-weight="bold" style:font-weight-asian="bold" style:font-name-complex="Symbol"/>
    </style:style>
    <style:style style:name="WW8Num33z1" style:family="text">
      <style:text-properties fo:color="#000000" style:font-name="Symbol" fo:font-weight="bold" style:font-weight-asian="bold" style:font-name-complex="Symbol"/>
    </style:style>
    <style:style style:name="WW8Num26z2" style:family="text"/>
    <style:style style:name="WW8Num26z1" style:family="text"/>
    <style:style style:name="WW8Num24z2" style:family="text"/>
    <style:style style:name="WW8Num24z1" style:family="text"/>
    <style:style style:name="WW8Num21z2" style:family="text"/>
    <style:style style:name="WW8Num21z1" style:family="text"/>
    <style:style style:name="WW8Num19z2" style:family="text"/>
    <style:style style:name="WW8Num16z2" style:family="text"/>
    <style:style style:name="WW8Num15z1" style:family="text">
      <style:text-properties fo:color="#000000" style:font-name="Symbol" fo:font-weight="bold" style:font-weight-asian="bold" style:font-name-complex="Symbol"/>
    </style:style>
    <style:style style:name="WW8Num12z2" style:family="text"/>
    <style:style style:name="WW8Num12z1" style:family="text"/>
    <style:style style:name="WW8Num7z2" style:family="text"/>
    <style:style style:name="WW8Num7z1" style:family="text"/>
    <style:style style:name="WW8Num4z2" style:family="text"/>
    <style:style style:name="WW8Num4z1" style:family="text"/>
    <style:style style:name="WW8Num35z0" style:family="text">
      <style:text-properties style:font-name="Times New Roman" fo:font-size="9pt" fo:font-style="normal" fo:font-weight="bold" style:font-size-asian="9pt" style:font-style-asian="normal" style:font-weight-asian="bold" style:font-name-complex="Times New Roman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1" style:family="text">
      <style:text-properties fo:color="#000000" style:font-name="Symbol" fo:font-weight="bold" style:font-weight-asian="bold" style:font-name-complex="Symbol"/>
    </style:style>
    <style:style style:name="WW8Num34z0" style:family="text">
      <style:text-properties fo:font-weight="bold" style:font-weight-asian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0" style:family="text">
      <style:text-properties fo:font-weight="bold" style:font-weight-asian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0" style:family="text">
      <style:text-properties fo:font-size="12pt" fo:font-weight="bold" style:font-size-asian="12pt" style:font-weight-asian="bold" style:font-size-complex="12pt" style:font-weight-complex="bold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0" style:family="text">
      <style:text-properties fo:font-weight="bold" style:font-weight-asian="bold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0" style:family="text">
      <style:text-properties fo:font-size="12pt" fo:font-weight="bold" style:font-size-asian="12pt" style:font-weight-asian="bold" style:font-size-complex="12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0" style:family="text">
      <style:text-properties fo:font-size="12pt" fo:font-weight="bold" style:font-size-asian="12pt" style:font-weight-asian="bold" style:font-size-complex="12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0" style:family="text">
      <style:text-properties fo:font-size="12pt" fo:font-weight="bold" style:font-size-asian="12pt" style:font-weight-asian="bold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2pt" style:font-size-asian="12pt" style:font-size-complex="12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0" style:family="text">
      <style:text-properties fo:font-weight="bold" style:font-weight-asian="bold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2pt" style:font-size-asian="12pt" style:font-size-complex="12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1" style:family="text">
      <style:text-properties fo:color="#000000" style:font-name="Symbol" fo:font-weight="bold" style:font-weight-asian="bold" style:font-name-complex="Symbol"/>
    </style:style>
    <style:style style:name="WW8Num19z0" style:family="text">
      <style:text-properties fo:font-weight="bold" style:font-weight-asian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1" style:family="text">
      <style:text-properties fo:color="#000000" style:font-name="Symbol" fo:font-weight="bold" style:font-weight-asian="bold" style:font-name-complex="Symbol"/>
    </style:style>
    <style:style style:name="WW8Num16z0" style:family="text">
      <style:text-properties fo:font-weight="bold" style:font-weight-asian="bold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0" style:family="text">
      <style:text-properties fo:font-weight="bold" style:font-weight-asian="bold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2pt" style:font-size-asian="12pt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0" style:family="text">
      <style:text-properties fo:font-weight="bold" style:font-weight-asian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1" style:family="text">
      <style:text-properties fo:color="#000000" style:font-name="Symbol" fo:font-weight="bold" style:font-weight-asian="bold" style:font-name-complex="Symbol"/>
    </style:style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>
      <style:text-properties fo:color="#000000" style:font-name="Symbol" fo:font-weight="bold" style:font-weight-asian="bold" style:font-name-complex="Symbol"/>
    </style:style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fo:color="#000000" style:font-name="Symbol" fo:font-weight="bold" style:font-weight-asian="bold" style:font-name-complex="Symbol"/>
    </style:style>
    <style:style style:name="WW8Num6z0" style:family="text">
      <style:text-properties fo:font-weight="bold" style:font-weight-asian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0" style:family="text">
      <style:text-properties fo:font-weight="bold" style:font-weight-asian="bold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size="9pt" fo:font-style="normal" fo:font-weight="bold" style:font-size-asian="9pt" style:font-style-asian="normal" style:font-weight-asian="bold" style:font-name-complex="Times New Roma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Norma " style:num-suffix=" -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Capítulo " style:num-suffix=" -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1" style:num-suffix="." text:bullet-char="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  <style:text-properties style:font-name="Symbol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 -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6cm" fo:text-indent="-0.76cm" fo:margin-left="1.76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76cm" fo:margin-left="3.0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1" style:num-suffix="." text:bullet-char="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  <style:text-properties style:font-name="Symbol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1" style:num-suffix="." text:bullet-char="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  <style:text-properties style:font-name="Symbol"/>
      </text:list-level-style-bullet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 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 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 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1" style:num-suffix="." text:bullet-char="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  <style:text-properties style:font-name="Symbol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9z1" style:num-suffix="." text:bullet-char="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  <style:text-properties style:font-name="Symbol"/>
      </text:list-level-style-bullet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 -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6cm" fo:text-indent="-0.76cm" fo:margin-left="1.76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76cm" fo:margin-left="3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 -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6cm" fo:text-indent="-0.76cm" fo:margin-left="1.76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76cm" fo:margin-left="3.0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 -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6cm" fo:text-indent="-0.76cm" fo:margin-left="1.76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76cm" fo:margin-left="3.0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 -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6cm" fo:text-indent="-0.76cm" fo:margin-left="1.76cm"/>
        </style:list-level-properties>
      </text:list-level-style-number>
      <text:list-level-style-number text:level="3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76cm" fo:margin-left="3.0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 -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6cm" fo:text-indent="-0.76cm" fo:margin-left="1.76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76cm" fo:margin-left="3.0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 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 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 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 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bullet text:level="2" text:style-name="WW8Num3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4z1" style:num-suffix="." text:bullet-char="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  <style:text-properties style:font-name="Symbol"/>
      </text:list-level-style-bullet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Norma " style:num-suffix=" -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loext:contextual-spacing="false" fo:margin-top="0cm" fo:margin-bottom="0.353cm"/>
    </style:style>
    <style:style style:name="MP2" style:family="paragraph" style:parent-style-name="Footer">
      <style:paragraph-properties loext:contextual-spacing="false" fo:margin-top="0cm" fo:margin-bottom="0.353cm"/>
    </style:style>
    <style:style style:name="MP3" style:family="paragraph" style:parent-style-name="Text_20_body">
      <style:paragraph-properties loext:contextual-spacing="false" fo:margin-top="0cm" fo:margin-bottom="0.247cm"/>
      <style:text-properties fo:font-variant="normal" fo:text-transform="none" fo:color="#444444" style:font-name="Arial1" fo:font-size="14pt" fo:letter-spacing="normal" fo:font-style="normal" style:text-underline-style="solid" style:text-underline-width="auto" style:text-underline-color="font-color" fo:font-weight="normal" fo:background-color="#ffff00" style:font-size-asian="14pt" style:font-style-asian="normal" style:font-weight-asian="normal" style:font-name-complex="Arial1" style:font-size-complex="14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/>
    <style:master-page style:name="Convert_20_2" style:display-name="Convert 2" style:page-layout-name="Mpm2">
      <style:header>
        <text:p text:style-name="MP1"><draw:frame draw:style-name="Mfr1" draw:name="Image5" text:anchor-type="as-char" svg:width="1.436cm" svg:height="1.45cm" draw:z-index="1"><draw:image xlink:href="Pictures/20000007000018170000186DD2FA110F.wmf" xlink:type="simple" xlink:show="embed" xlink:actuate="onLoad"/></draw:frame> <text:s text:c="17"/><draw:frame draw:style-name="Mfr1" draw:name="Image6" text:anchor-type="as-char" svg:width="10.04cm" svg:height="1.304cm" draw:z-index="3"><draw:image xlink:href="Pictures/20000007000040B50000086579E40CAD.wmf" xlink:type="simple" xlink:show="embed" xlink:actuate="onLoad"/></draw:frame></text:p>
      </style:header>
      <style:footer>
        <text:p text:style-name="MP2"/>
      </style:footer>
    </style:master-page>
    <style:master-page style:name="Convert_20_3" style:display-name="Convert 3" style:page-layout-name="Mpm2">
      <style:header>
        <text:p text:style-name="MP1"><draw:frame draw:style-name="Mfr2" draw:name="Image7" text:anchor-type="as-char" svg:width="1.596cm" svg:height="1.612cm" draw:z-index="18"><draw:image xlink:href="Pictures/20000007000018170000186DD2FA110F.wmf" xlink:type="simple" xlink:show="embed" xlink:actuate="onLoad"/></draw:frame> <text:s text:c="17"/><draw:frame draw:style-name="Mfr2" draw:name="Image8" text:anchor-type="as-char" svg:width="11.114cm" svg:height="1.443cm" draw:z-index="45"><draw:image xlink:href="Pictures/20000007000040B50000086579E40CAD.wmf" xlink:type="simple" xlink:show="embed" xlink:actuate="onLoad"/></draw:frame></text:p>
      </style:header>
      <style:footer>
        <text:p text:style-name="Footer">RI.CATL/2<text:tab/><text:tab/>Pág. <text:span text:style-name="Page_20_Number"><text:page-number text:select-page="current">27</text:page-number></text:span><text:span text:style-name="Page_20_Number">/</text:span><text:span text:style-name="Page_20_Number"><text:page-count style:num-format="1">27</text:page-count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4T10:56:05.36</meta:creation-date>
    <meta:print-date>2016-03-11T19:03:12.55</meta:print-date>
    <dc:date>2016-03-11T19:03:45.36</dc:date>
    <meta:editing-duration>PT30M56S</meta:editing-duration>
    <meta:editing-cycles>2</meta:editing-cycles>
    <meta:generator>OpenOffice/4.1.1$Win32 OpenOffice.org_project/411m6$Build-9775</meta:generator>
    <meta:document-statistic meta:table-count="0" meta:image-count="4" meta:object-count="0" meta:page-count="27" meta:paragraph-count="592" meta:word-count="9255" meta:character-count="59134"/>
  </office:meta>
</office:document-meta>
</file>